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7" style:family="paragraph" style:parent-style-name="Standard">
      <style:paragraph-properties fo:text-align="start" style:justify-single-word="false" fo:orphans="0" fo:widows="0"/>
      <style:text-properties fo:color="#000000" loext:opacity="100%" style:font-name="Nimbus Roman" fo:font-size="12pt" fo:font-style="italic" style:font-name-asian="Nimbus Roman No9 L1" style:font-size-asian="12pt" style:font-style-asian="italic" style:font-name-complex="Nimbus Roman No9 L1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0d7bc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" style:font-name-asian="Nimbus Roman No9 L1" style:font-name-complex="Nimbus Roman No9 L1"/>
    </style:style>
    <style:style style:name="P12" style:family="paragraph" style:parent-style-name="Standard">
      <style:paragraph-properties fo:orphans="0" fo:widows="0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Nimbus Roman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0d7bc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d7c11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0d7bcd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style:font-name-asian="Nimbus Roman No9 L1" style:font-size-asian="12pt" style:font-name-complex="Nimbus Roman No9 L1" style:font-size-complex="12pt"/>
    </style:style>
    <style:style style:name="T6" style:family="text">
      <style:text-properties officeooo:rsid="000d7bcd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officeooo:rsid="000d7bcd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">351</text:span>/2024</text:p>
      <text:p text:style-name="P8"><text:span text:style-name="T1">Requer-se ao Poder Executivo, em car</text:span><text:span text:style-name="T7">áter de urgência, </text:span><text:span text:style-name="T1">a extensão do</text:span><text:span text:style-name="T2">s</text:span><text:span text:style-name="T1"> horário</text:span><text:span text:style-name="T2">s</text:span><text:span text:style-name="T1"> de </text:span><text:span text:style-name="T7">funcionamento</text:span><text:span text:style-name="T1"> das Unidades de Saúde dos bairros. </text:span></text:p>
      <text:p text:style-name="P9"><text:span text:style-name="T3">Requer-se, após os trâmites regimentais, que seja enviada cópia da seguinte solicitação ao Poder Executivo para </text:span><text:span text:style-name="T7">considera</text:span><text:span text:style-name="T3">r a possibilidade da extensão dos horários de atendimento das Unidades de Saúde em car</text:span><text:span text:style-name="T7">áter de URGÊNCIA, sendo:</text:span></text:p>
      <text:p text:style-name="P9"/>
      <text:p text:style-name="P9"><text:span text:style-name="T8">- E</text:span><text:span text:style-name="T7">xtensão dos horários <text:s/>de todas as unidades </text:span><text:span text:style-name="T3">até às 20h;</text:span></text:p>
      <text:p text:style-name="P9"/>
      <text:p text:style-name="P9"><text:span text:style-name="T4">- U</text:span><text:span text:style-name="T7">ma</text:span><text:span text:style-name="T3"> </text:span><text:span text:style-name="T4">u</text:span><text:span text:style-name="T3">nidade por região aberta até </text:span><text:span text:style-name="T7">às 22h e com </text:span><text:span text:style-name="T3">atendimento aos sábados</text:span><text:span text:style-name="T7">.</text:span></text:p>
      <text:p text:style-name="P5"><text:s/></text:p>
      <text:p text:style-name="P10">Considerando o aumento de casos de Dengue e Covid que já superlotam o sistema local de saúde.</text:p>
      <text:p text:style-name="P10"/>
      <text:p text:style-name="P10"/>
      <text:p text:style-name="P10">Novo Hamburgo, 1<text:span text:style-name="T6">4</text:span> de março de 2024.</text:p>
      <text:p text:style-name="P11"/>
      <text:p text:style-name="P12"/>
      <text:p text:style-name="P12"/>
      <text:p text:style-name="P13"><text:span text:style-name="T7"><text:tab/><text:tab/><text:tab/><text:tab/><text:tab/><text:tab/><text:tab/><text:tab/>Vereador </text:span>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>Obs.: Redação conforme o original do autor.</text:p>
      <text:p text:style-name="P6">/<text:span text:style-name="T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4T11:02:21.198904105</dc:date>
    <meta:editing-duration>PT3M39S</meta:editing-duration>
    <meta:editing-cycles>3</meta:editing-cycles>
    <meta:document-statistic meta:table-count="0" meta:image-count="1" meta:object-count="0" meta:page-count="1" meta:paragraph-count="17" meta:word-count="185" meta:character-count="1107" meta:non-whitespace-character-count="925"/>
  </office:meta>
</office:document-meta>
</file>