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P5" style:family="paragraph" style:parent-style-name="Heading_20_4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paragraph-rsid="00971755" style:font-size-asian="12pt" style:font-size-complex="12pt"/>
    </style:style>
    <style:style style:name="P6" style:family="paragraph" style:parent-style-name="Heading_20_4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0971755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" officeooo:paragraph-rsid="0027b07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093b736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font-name="Nimbus Roman" officeooo:paragraph-rsid="007764fb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" fo:font-size="12pt" officeooo:paragraph-rsid="0027b07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" fo:font-size="12pt" officeooo:paragraph-rsid="0027b07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use-window-font-color="true" loext:opacity="0%" style:font-name="Nimbus Roman" fo:font-size="12pt" fo:language="pt" fo:country="BR" fo:font-weight="normal" officeooo:rsid="0093b736" officeooo:paragraph-rsid="0027b075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loext:opacity="0%" style:font-name="Nimbus Roman" fo:font-size="12pt" fo:language="pt" fo:country="BR" fo:font-weight="normal" officeooo:rsid="006f5f25" officeooo:paragraph-rsid="0093b73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ec4f" officeooo:paragraph-rsid="0093b73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5ec4f" officeooo:paragraph-rsid="0093b73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loext:opacity="100%" style:font-name="Nimbus Roman" fo:font-size="12pt" officeooo:paragraph-rsid="00971755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loext:opacity="100%" style:font-name="Nimbus Roman" fo:font-size="12pt" officeooo:paragraph-rsid="0095223a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rsid="007d109d" officeooo:paragraph-rsid="0095223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95223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paragraph-rsid="0093b7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rsid="004e71d8" officeooo:paragraph-rsid="007764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4e71d8" officeooo:paragraph-rsid="008bc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rsid="00621951" officeooo:paragraph-rsid="006219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rsid="00621951" officeooo:paragraph-rsid="0097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cm" style:contextual-spacing="tru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1951" officeooo:paragraph-rsid="0097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Text_20_body">
      <loext:graphic-properties draw:fill="none"/>
      <style:paragraph-properties fo:margin-left="8.177cm" fo:margin-right="0.201cm" fo:margin-top="0.325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046074d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officeooo:paragraph-rsid="004e71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51f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loext:opacity="100%" fo:font-size="12pt" fo:language="pt" fo:country="BR" fo:font-weight="normal" officeooo:rsid="00776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loext:opacity="100%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fo:font-size="12pt" fo:language="pt" fo:country="BR" fo:font-weight="normal" officeooo:rsid="0062c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fo:font-size="12pt" fo:language="pt" fo:country="BR" fo:font-weight="normal" officeooo:rsid="00778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6f5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8bc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93b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fo:font-weight="normal" officeooo:rsid="00971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fo:font-weight="normal" officeooo:rsid="007d109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b736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5ec4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764f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officeooo:rsid="0093b736" fo:background-color="transparent" loext:char-shading-value="0" style:font-name-asian="Times New Roman" style:font-name-complex="Arial"/>
    </style:style>
    <style:style style:name="T16" style:family="text">
      <style:text-properties style:use-window-font-color="true" loext:opacity="0%" officeooo:rsid="009a3293" fo:background-color="transparent" loext:char-shading-value="0" style:font-name-asian="Times New Roman" style:font-name-complex="Arial"/>
    </style:style>
    <style:style style:name="T17" style:family="text">
      <style:text-properties officeooo:rsid="007764fb"/>
    </style:style>
    <style:style style:name="T18" style:family="text">
      <style:text-properties officeooo:rsid="0107db2c"/>
    </style:style>
    <style:style style:name="T1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01de7fe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93b736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99b003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93b736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letter-spacing="-0.002cm" fo:font-weight="normal" officeooo:rsid="006f5f25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letter-spacing="-0.002cm" fo:font-weight="normal" officeooo:rsid="0093b736" style:font-size-asian="12pt" style:font-weight-asian="normal" style:font-name-complex="Arial" style:font-size-complex="12pt" style:font-weight-complex="normal"/>
    </style:style>
    <style:style style:name="T29" style:family="text">
      <style:text-properties officeooo:rsid="00851d89"/>
    </style:style>
    <style:style style:name="T30" style:family="text">
      <style:text-properties officeooo:rsid="0086d23b"/>
    </style:style>
    <style:style style:name="T31" style:family="text">
      <style:text-properties officeooo:rsid="008d9220"/>
    </style:style>
    <style:style style:name="T32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93b736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75ec4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93b736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8bca5f" style:font-size-asian="12pt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93b736" style:font-size-asian="12pt" style:font-size-complex="12pt"/>
    </style:style>
    <style:style style:name="T38" style:family="text">
      <style:text-properties fo:font-variant="normal" fo:text-transform="none" fo:letter-spacing="normal" fo:font-style="normal"/>
    </style:style>
    <style:style style:name="T39" style:family="text">
      <style:text-properties fo:font-variant="normal" fo:text-transform="none" fo:letter-spacing="normal" fo:font-style="normal" officeooo:rsid="0093b736" fo:background-color="transparent" loext:char-shading-value="0" style:font-name-asian="Times New Roman" style:font-name-complex="Arial"/>
    </style:style>
    <style:style style:name="T40" style:family="text">
      <style:text-properties fo:font-variant="normal" fo:text-transform="none" fo:letter-spacing="normal" fo:font-style="normal" officeooo:rsid="007d109d" style:letter-kerning="false" style:font-name-asian="Times New Roman" style:font-name-complex="Times New Roman"/>
    </style:style>
    <style:style style:name="T41" style:family="text">
      <style:text-properties fo:font-variant="normal" fo:text-transform="none" fo:letter-spacing="normal" fo:font-style="normal" officeooo:rsid="0095223a" style:letter-kerning="false" style:font-name-asian="Times New Roman" style:font-name-complex="Times New Roman"/>
    </style:style>
    <style:style style:name="T42" style:family="text">
      <style:text-properties fo:font-variant="normal" fo:text-transform="none" fo:letter-spacing="normal" fo:font-style="normal" officeooo:rsid="0097cacc"/>
    </style:style>
    <style:style style:name="T43" style:family="text">
      <style:text-properties fo:font-variant="normal" fo:text-transform="none" fo:letter-spacing="normal" fo:language="pt" fo:country="BR" fo:font-style="normal" fo:font-weight="normal" officeooo:rsid="007d109d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fo:letter-spacing="normal" fo:language="pt" fo:country="BR" fo:font-style="normal" fo:font-weight="normal" officeooo:rsid="0095223a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fo:letter-spacing="normal" fo:language="pt" fo:country="BR" fo:font-style="normal" fo:font-weight="normal" officeooo:rsid="0093b736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letter-spacing="normal" fo:language="pt" fo:country="BR" fo:font-style="normal" fo:font-weight="normal" officeooo:rsid="0096b5f4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letter-spacing="normal" fo:language="pt" fo:country="BR" fo:font-style="normal" fo:font-weight="normal" officeooo:rsid="00971755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095223a"/>
    </style:style>
    <style:style style:name="T49" style:family="text">
      <style:text-properties fo:language="pt" fo:country="BR" fo:font-weight="normal" officeooo:rsid="007d109d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099b0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REQUERIMENTO Nº </text:span><text:span text:style-name="T22">352</text:span><text:span text:style-name="T19">/20</text:span><text:span text:style-name="T20">2</text:span><text:span text:style-name="T21">4</text:span></text:p>
      <text:p text:style-name="P11"/>
      <text:p text:style-name="P11"/>
      <text:p text:style-name="P28"><text:span text:style-name="T23">Concessão</text:span><text:span text:style-name="T25"> </text:span><text:span text:style-name="T23">da</text:span><text:span text:style-name="T25"> </text:span><text:span text:style-name="T23">Honraria</text:span><text:span text:style-name="T25"> </text:span><text:span text:style-name="T23">Empresarial</text:span><text:span text:style-name="T25"> </text:span><text:span text:style-name="T23">Júlio</text:span><text:span text:style-name="T25"> </text:span><text:span text:style-name="T26">Redecker </text:span><text:span text:style-name="T28">ao</text:span><text:span text:style-name="T23"> </text:span><text:span text:style-name="T24">Monaco Atacado</text:span><text:span text:style-name="T27">.</text:span></text:p>
      <text:p text:style-name="P12"/>
      <text:p text:style-name="P12"/>
      <text:p text:style-name="P13"/>
      <text:p text:style-name="P21"><text:span text:style-name="T15">Desde 1986, a empresa Monaco Atacado tem se destacado no mercado, construindo uma reputação de excelência por meio do comércio de produtos em atacado.</text:span></text:p>
      <text:p text:style-name="P21"><text:span text:style-name="T15"/></text:p>
      <text:p text:style-name="P21"><text:span text:style-name="T15">A empresa Monaco tornou-se referência no município de Novo Hamburgo, pela sua tradição e competência. Relações éticas e transparentes, aliadas à eficiência do seu trabalho, foram fatores determinantes para o contínuo destaque da empresa Monaco, que conquistou cada vez mais prestígio e reconhecimento em seu ramo de atuação.</text:span></text:p>
      <text:p text:style-name="P21"><text:span text:style-name="T15"/></text:p>
      <text:p text:style-name="P21"><text:span text:style-name="T15">A empresa, que está na sua segunda geração, é administrada pelos filhos dos fundadores, a Senhora Michele Monaco Reginato, diretora financeira, o Senhor Marcos Vinícius Monaco, diretor operacional e o Senhor Cássio Monaco, diretor comercial.</text:span></text:p>
      <text:p text:style-name="P21"><text:span text:style-name="T15"/></text:p>
      <text:p text:style-name="P21"><text:span text:style-name="T15">Em 2016, o faturamento do grupo era de R$ 400 mil reais mensais. Atualmente, passou de R$ 25 milhões de reais mensais. Isso permitiu que a empresa avançasse nos investimentos, gerando empregos e contribuindo com o desenvolvimento das comunidades onde se inseriu.</text:span></text:p>
      <text:p text:style-name="P21"><text:span text:style-name="T15"/></text:p>
      <text:p text:style-name="P21"><text:span text:style-name="T15">Além de sua notável atuação no mercado, a empresa homenageada também se destaca por suas ações sociais em prol da comunidade. Um exemplo marcante foi sua iniciativa solidária de vender repelentes a preço de custo durante o período de maior incidência do mosquito da dengue, contribuindo significativamente para ajudar as pessoas a se protegerem dessa doença. Portanto, é digna de aplausos e de todo o reconhecimento desta Casa Legislativa.</text:span></text:p>
      <text:p text:style-name="P21"><text:span text:style-name="T15"/></text:p>
      <text:p text:style-name="P21"><text:span text:style-name="T15">Dessa forma, se faz também merecedora da honraria disciplinada pelo Decreto Legislativo nº 02/2021, o qual homenageia empresas hamburguenses que tenham prestado relevantes serviços para o desenvolvimento empresarial no município de Novo Hamburgo.</text:span></text:p>
      <text:p text:style-name="P21"><text:span text:style-name="T15"/></text:p>
      <text:p text:style-name="P21"><text:span text:style-name="T15">Assim, requer-se que seja atribuída à empresa Monaco Atacado a Honraria Empresarial Júlio Redecker, em Sessão Solene a ser realizada </text:span><text:span text:style-name="T16">no dia</text:span><text:span text:style-name="T15"> 1º de outubro de 2024, às 19 horas e 30 minutos, e que seja oficiado aos seus diretores, Michele Monaco Reginato, Marcos Vinícius Monaco e Cássio Monaco, com as congratulações em nome desta Casa Legislativa.</text:span></text:p>
      <text:p text:style-name="P20"/>
      <text:p text:style-name="P22"/>
      <text:p text:style-name="P29"><text:span text:style-name="T4">Novo Hamburgo, </text:span><text:span text:style-name="T10">14</text:span><text:span text:style-name="T7"> de </text:span><text:span text:style-name="T9">março</text:span><text:span text:style-name="T7"> </text:span><text:span text:style-name="T5">de 202</text:span><text:span text:style-name="T9">4</text:span><text:span text:style-name="T5">.</text:span><text:span text:style-name="T4"><text:tab/><text:tab/><text:tab/><text:tab/></text:span></text:p>
      <text:p text:style-name="P24"/>
      <text:p text:style-name="P24"/>
      <text:p text:style-name="P24">Vereado<text:span text:style-name="T17">r Inspetor Luz</text:span></text:p>
      <text:p text:style-name="P25"/>
      <text:p text:style-name="P25"/>
      <text:p text:style-name="P25"/>
      <text:p text:style-name="P25">Obs.: Redação conforme o original do autor.</text:p>
      <text:p text:style-name="P25">/<text:span text:style-name="T5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8T15:13:07.999000000</meta:print-date>
    <meta:document-statistic meta:table-count="0" meta:image-count="1" meta:object-count="0" meta:page-count="1" meta:paragraph-count="19" meta:word-count="406" meta:character-count="2594" meta:non-whitespace-character-count="2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