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officeooo:paragraph-rsid="003eda66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officeooo:paragraph-rsid="003eda66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officeooo:paragraph-rsid="00b3a7ea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loext:opacity="100%" style:font-name="Nimbus Roman No9 L" fo:font-size="12pt" fo:language="pt" fo:country="BR" fo:font-weight="normal" officeooo:paragraph-rsid="002a4df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fo:color="#000000" loext:opacity="10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punctuation-wrap="hanging" style:writing-mode="lr-tb">
        <style:tab-stops/>
      </style:paragraph-properties>
      <style:text-properties fo:color="#000000" loext:opacity="100%" style:font-name="Nimbus Roman No9 L" fo:font-size="12pt" fo:language="pt" fo:country="BR" fo:font-weight="normal" officeooo:paragraph-rsid="00439783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 No9 L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 No9 L" fo:font-size="12pt" fo:font-weight="normal" officeooo:rsid="002d0972" officeooo:paragraph-rsid="005046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2pt" fo:font-weight="normal" officeooo:rsid="002d0972" officeooo:paragraph-rsid="006a32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 No9 L1" fo:font-size="12pt" fo:font-weight="normal" officeooo:rsid="002d0972" officeooo:paragraph-rsid="00161113" style:font-name-asian="Arial1" style:font-size-asian="12pt" style:language-asian="pt" style:country-asian="BR" style:font-weight-asian="normal" style:font-name-complex="Nimbus Roman No9 L2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05046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>
        <style:tab-stops/>
      </style:paragraph-properties>
      <style:text-properties style:font-name="Nimbus Roman No9 L" officeooo:paragraph-rsid="004397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punctuation-wrap="hanging" style:writing-mode="lr-tb"/>
      <style:text-properties style:font-name="Nimbus Roman No9 L" officeooo:paragraph-rsid="00bcd7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fo:font-variant="normal" fo:text-transform="none" fo:color="#000000" loext:opacity="100%" style:text-position="0% 100%" style:font-name="Nimbus Roman No9 L" fo:font-size="12pt" fo:letter-spacing="normal" fo:language="pt" fo:country="BR" fo:font-style="normal" fo:font-weight="normal" officeooo:rsid="004a41b3" officeooo:paragraph-rsid="0041e93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 No9 L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f20605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3821f0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4d6cc0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7" style:family="text">
      <style:text-properties style:use-window-font-color="true" loext:opacity="0%" fo:font-size="12pt" fo:language="pt" fo:country="BR" fo:font-weight="bold" officeooo:rsid="00976150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41e93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4a41b3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4ab3f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865d85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e0df21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e2a50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2f9463" style:letter-kerning="false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loext:opacity="100%" style:text-position="0% 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fo:color="#000000" loext:opacity="100%" style:text-position="0% 100%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loext:opacity="100%" style:text-position="0% 100%" fo:font-size="12pt" fo:language="pt" fo:country="BR" fo:font-weight="normal" officeooo:rsid="004ac7e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color="#000000" loext:opacity="100%" style:text-position="0% 100%" fo:font-size="12pt" fo:language="pt" fo:country="BR" fo:font-weight="normal" officeooo:rsid="00a7b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color="#000000" loext:opacity="100%" style:text-position="0% 100%" fo:font-size="12pt" fo:language="pt" fo:country="BR" fo:font-weight="normal" officeooo:rsid="00bb57b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fo:color="#000000" loext:opacity="100%" style:text-position="0% 100%" fo:font-size="12pt" fo:language="pt" fo:country="BR" fo:font-weight="normal" officeooo:rsid="00bcd7f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fo:color="#000000" loext:opacity="100%" style:text-position="0% 100%" fo:font-size="12pt" fo:language="pt" fo:country="BR" fo:font-weight="normal" officeooo:rsid="00df200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fo:color="#000000" loext:opacity="100%" style:text-position="0% 100%" fo:font-size="12pt" fo:language="pt" fo:country="BR" fo:font-weight="normal" officeooo:rsid="0068024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fo:color="#000000" loext:opacity="100%" style:text-position="0% 100%" fo:font-size="12pt" fo:language="pt" fo:country="BR" fo:font-weight="normal" officeooo:rsid="004742a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fo:color="#000000" loext:opacity="100%" style:text-position="0% 100%" fo:font-size="12pt" fo:language="pt" fo:country="BR" fo:font-weight="normal" officeooo:rsid="00b6cebe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fo:color="#000000" loext:opacity="100%" style:text-position="0% 100%" style:font-name="Nimbus Roman No9 L" fo:font-size="12pt" fo:language="pt" fo:country="BR" fo:font-weight="normal" officeooo:rsid="00a7bce4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color="#000000" loext:opacity="100%" style:text-position="0% 100%" style:font-name="Nimbus Roman No9 L" fo:font-size="12pt" fo:language="pt" fo:country="BR" fo:font-weight="normal" officeooo:rsid="00b601b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color="#000000" loext:opacity="100%" style:text-position="0% 100%" style:font-name="Nimbus Roman No9 L" fo:font-size="12pt" fo:language="pt" fo:country="BR" fo:font-weight="normal" officeooo:rsid="00b6cebe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fo:color="#000000" loext:opacity="100%" fo:font-size="12pt" fo:language="pt" fo:country="BR" fo:font-weight="normal" officeooo:rsid="00f3b17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2" style:family="text">
      <style:text-properties fo:color="#000000" loext:opacity="100%" fo:font-size="12pt" fo:language="pt" fo:country="BR" fo:font-weight="normal" officeooo:rsid="004742ad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0389d32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08a45df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f3b17c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Nimbus Roman No9 L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8" style:family="text">
      <style:text-properties fo:color="#000000" loext:opacity="10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fo:color="#000000" loext:opacity="10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fo:color="#000000" loext:opacity="100%" style:font-name="Nimbus Roman No9 L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color="#000000" loext:opacity="100%" style:font-name="Nimbus Roman No9 L" fo:font-size="12pt" fo:language="pt" fo:country="BR" fo:font-weight="normal" officeooo:rsid="0041d0c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fo:color="#000000" loext:opacity="100%" style:font-name="Nimbus Roman No9 L" fo:font-size="12pt" fo:language="pt" fo:country="BR" fo:font-weight="normal" officeooo:rsid="00e924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fo:color="#000000" loext:opacity="100%" style:font-name="Nimbus Roman No9 L" fo:font-size="12pt" fo:language="pt" fo:country="BR" fo:font-weight="normal" officeooo:rsid="00ebf81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fo:color="#000000" loext:opacity="100%" style:font-name="Nimbus Roman No9 L" fo:font-size="12pt" fo:language="pt" fo:country="BR" fo:font-weight="normal" officeooo:rsid="004742a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fo:color="#000000" loext:opacity="100%" style:font-name="Nimbus Roman No9 L" fo:font-size="12pt" fo:language="pt" fo:country="BR" fo:font-weight="normal" officeooo:rsid="002b52c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fo:color="#000000" loext:opacity="100%" style:font-name="Nimbus Roman No9 L" fo:font-size="12pt" fo:language="pt" fo:country="BR" fo:font-weight="normal" officeooo:rsid="00976150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fo:color="#000000" loext:opacity="100%" style:font-name="Nimbus Roman No9 L" fo:font-size="12pt" fo:language="pt" fo:country="BR" fo:font-weight="normal" officeooo:rsid="0099ed8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fo:color="#000000" loext:opacity="100%" style:font-name="Nimbus Roman No9 L" fo:font-size="12pt" fo:language="pt" fo:country="BR" fo:font-weight="normal" officeooo:rsid="0041e93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fo:color="#000000" loext:opacity="100%" style:font-name="Nimbus Roman No9 L" fo:font-size="12pt" fo:language="pt" fo:country="BR" fo:font-weight="normal" officeooo:rsid="00ad7ca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fo:color="#000000" loext:opacity="100%" style:font-name="Nimbus Roman No9 L" fo:font-size="12pt" fo:language="pt" fo:country="BR" fo:font-weight="normal" officeooo:rsid="00af442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fo:color="#000000" loext:opacity="100%" style:font-name="Nimbus Roman No9 L" fo:font-size="12pt" fo:language="pt" fo:country="BR" fo:font-weight="normal" officeooo:rsid="00b3a7e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fo:color="#000000" loext:opacity="100%" style:font-name="Nimbus Roman No9 L" fo:font-size="12pt" fo:language="pt" fo:country="BR" fo:font-weight="normal" officeooo:rsid="00d58d31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fo:color="#000000" loext:opacity="100%" style:font-name="Nimbus Roman No9 L" fo:font-size="12pt" fo:language="pt" fo:country="BR" fo:font-weight="normal" officeooo:rsid="00d9704e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fo:color="#000000" loext:opacity="100%" style:font-name="Nimbus Roman No9 L" fo:font-size="12pt" fo:language="pt" fo:country="BR" fo:font-weight="normal" officeooo:rsid="00f8bba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fo:color="#000000" loext:opacity="100%" style:font-name="Nimbus Roman No9 L" fo:font-size="12pt" fo:language="pt" fo:country="BR" fo:font-weight="normal" officeooo:rsid="005644a1" style:letter-kerning="false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6" style:family="text">
      <style:text-properties officeooo:rsid="00f20605"/>
    </style:style>
    <style:style style:name="T57" style:family="text">
      <style:text-properties officeooo:rsid="00f3b17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REQUERIMENTO Nº </text:span><text:span text:style-name="T4">354</text:span><text:span text:style-name="T5">/</text:span><text:span text:style-name="T6">202</text:span><text:span text:style-name="T7">4</text:span></text:p>
      <text:p text:style-name="P8"><text:span text:style-name="T40">C</text:span><text:span text:style-name="T39">oncessão de medalha do “Mérito Esportivo Victor Hugo Körbes” à</text:span><text:span text:style-name="T44"> </text:span><text:span text:style-name="T39">atleta </text:span><text:span text:style-name="T47">Eduarda Mazzucco </text:span><text:span text:style-name="T54">Brenner</text:span><text:span text:style-name="T48">, </text:span><text:span text:style-name="T49">Campeã Gaúcha </text:span><text:span text:style-name="T53">e Metropolitana </text:span><text:span text:style-name="T50">de tiro </text:span><text:span text:style-name="T51">na</text:span><text:span text:style-name="T53">s</text:span><text:span text:style-name="T51"> modalidade</text:span><text:span text:style-name="T53">s</text:span><text:span text:style-name="T51"> </text:span><text:span text:style-name="T25">Handgun Light Overall </text:span><text:span text:style-name="T26">e </text:span><text:span text:style-name="T27">Handgun Light Dama.</text:span></text:p>
      <text:p text:style-name="P19"><text:span text:style-name="T28">Consi</text:span><text:span text:style-name="T15">derando que </text:span><text:span text:style-name="T23">a </text:span><text:span text:style-name="T22">atleta </text:span><text:span text:style-name="T16">de Novo Hamburgo sagrou-se campeã no Campeonato Gaúcho </text:span><text:span text:style-name="T21">e </text:span><text:span text:style-name="T19">Metropolitano</text:span><text:span text:style-name="T16">, na</text:span><text:span text:style-name="T21">s</text:span><text:span text:style-name="T16"> modalidade</text:span><text:span text:style-name="T21">s</text:span><text:span text:style-name="T16"> </text:span><text:span text:style-name="T18">Handgun Light Overall </text:span><text:span text:style-name="T20">e </text:span><text:span text:style-name="T24">Handgun Light Dama,</text:span><text:span text:style-name="T17"> </text:span><text:span text:style-name="T8">que ocorreu </text:span><text:span text:style-name="T12">d</text:span><text:span text:style-name="T9">o</text:span><text:span text:style-name="T12">s</text:span><text:span text:style-name="T9"> dia</text:span><text:span text:style-name="T12">s 10 a 12 novembro e 24 a 26 de novembro</text:span><text:span text:style-name="T9"> </text:span><text:span text:style-name="T10">de 202</text:span><text:span text:style-name="T11">3 </text:span><text:span text:style-name="T13">na cidade de Rio Grande.</text:span><text:span text:style-name="T9"> </text:span></text:p>
      <text:p text:style-name="P20"/>
      <text:p text:style-name="P11">Considerando que a conquista atinge o objetivo que prescreve o Decreto Legislativo <text:span text:style-name="T57">n</text:span>º 1, de 12 de abril de 2021, que é o de premiar atletas que conquistem títulos de relevância.</text:p>
      <text:p text:style-name="P12"/>
      <text:p text:style-name="P18"><text:span text:style-name="T31">Desta forma, requer-se que seja agraciad</text:span><text:span text:style-name="T35">a</text:span><text:span text:style-name="T31"> </text:span><text:span text:style-name="T32">a</text:span><text:span text:style-name="T33"> </text:span><text:span text:style-name="T31">atleta referid</text:span><text:span text:style-name="T34">a</text:span><text:span text:style-name="T14">, </text:span><text:span text:style-name="T30">em Sessão Solene</text:span><text:span text:style-name="T36">, em data a ser definida</text:span><text:span text:style-name="T30">, com a medalha do “Mérito Esportivo Victor Hugo Körbes” por sua conquista, e s</text:span><text:span text:style-name="T28">eja oficiado à homenagead</text:span><text:span text:style-name="T29">a</text:span><text:span text:style-name="T28">, com as congratulações em nome desta Casa Legislativa.</text:span></text:p>
      <text:p text:style-name="P10"/>
      <text:p text:style-name="P7"><text:span text:style-name="T39"><text:s text:c="7"/>Novo Hamburgo, </text:span><text:span text:style-name="T42">1</text:span><text:span text:style-name="T43">4</text:span><text:span text:style-name="T41"> </text:span><text:span text:style-name="T45">de </text:span><text:span text:style-name="T52">março </text:span><text:span text:style-name="T45">de 202</text:span><text:span text:style-name="T46">4</text:span><text:span text:style-name="T39">.</text:span></text:p>
      <text:p text:style-name="P7"><text:span text:style-name="Fonte_20_parág._20_padrão"/></text:p>
      <text:p text:style-name="P9"><text:span text:style-name="Fonte_20_parág._20_padrão"><text:span text:style-name="T37"><text:s/></text:span></text:span><text:span text:style-name="Fonte_20_parág._20_padrão"><text:span text:style-name="T38">Vereador </text:span></text:span><text:span text:style-name="Fonte_20_parág._20_padrão"><text:span text:style-name="T55">Cristiano Coller</text:span></text:span></text:p>
      <text:p text:style-name="P13"/>
      <text:p text:style-name="P13"/>
      <text:p text:style-name="P16"><text:s text:c="113"/></text:p>
      <text:p text:style-name="P13"/>
      <text:p text:style-name="P13"/>
      <text:p text:style-name="P13"/>
      <text:p text:style-name="P13"/>
      <text:p text:style-name="P13"/>
      <text:p text:style-name="P15"/>
      <text:p text:style-name="P13"/>
      <text:p text:style-name="P17"/>
      <text:p text:style-name="P17">Obs.: Redação conforme o original do autor.</text:p>
      <text:p text:style-name="P14">/<text:span text:style-name="T56">APS</text:span></text:p>
      <text:p text:style-name="P14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meta:editing-cycles>125</meta:editing-cycles>
    <dc:title>PEDIDO DE PROVIDÊNCIAS</dc:title>
    <meta:editing-duration>PT3H49M54S</meta:editing-duration>
    <meta:generator>LibreOffice/7.4.7.2$Linux_X86_64 LibreOffice_project/40$Build-2</meta:generator>
    <dc:date>2024-03-18T18:08:45.231515100</dc:date>
    <meta:printed-by>Ana Santos</meta:printed-by>
    <meta:print-date>2024-03-14T14:54:28.937846365</meta:print-date>
    <meta:document-statistic meta:table-count="0" meta:image-count="1" meta:object-count="0" meta:page-count="1" meta:paragraph-count="16" meta:word-count="234" meta:character-count="1518" meta:non-whitespace-character-count="11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