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0e6f4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0e6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c3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dfc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5edc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4f870"/>
    </style:style>
    <style:style style:name="T29" style:family="text">
      <style:text-properties officeooo:rsid="035dfc78"/>
    </style:style>
    <style:style style:name="T30" style:family="text">
      <style:text-properties officeooo:rsid="035edc9a"/>
    </style:style>
    <style:style style:name="T31" style:family="text">
      <style:text-properties officeooo:rsid="0360e6f4"/>
    </style:style>
    <style:style style:name="T32" style:family="text">
      <style:text-properties officeooo:rsid="03624d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>PEDIDO DE PROVIDÊNCIAS</text:span> Nº <text:span text:style-name="T31">812</text:span>/<text:span text:style-name="T13">202</text:span><text:span text:style-name="T26">4</text:span></text:p>
      <text:list text:style-name="L1">
        <text:list-header>
          <text:p text:style-name="P14"><text:span text:style-name="T29">Troca de lâmpada</text:span><text:span text:style-name="T24"> </text:span><text:span text:style-name="T25">na </text:span><text:span text:style-name="T28">Rua </text:span><text:span text:style-name="T29">Ingo Lampert</text:span><text:span text:style-name="T25">, n</text:span><text:span text:style-name="T32">º</text:span><text:span text:style-name="T25"> </text:span><text:span text:style-name="T30">182</text:span><text:span text:style-name="T25">,</text:span> no Ba<text:span text:style-name="T27">irro </text:span><text:span text:style-name="T29">Canudos</text:span><text:span text:style-name="T23">.</text:span></text:p>
        </text:list-header>
      </text:list>
      <text:p text:style-name="P8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8"/>
      <text:p text:style-name="P8"><text:span text:style-name="T21">Troca de lâmpada</text:span><text:span text:style-name="T17"> </text:span><text:span text:style-name="T18">na </text:span><text:span text:style-name="T16">Rua </text:span><text:span text:style-name="T21">Ingo Lampert</text:span><text:span text:style-name="T18">, nº </text:span><text:span text:style-name="T22">182</text:span><text:span text:style-name="T18">,</text:span><text:span text:style-name="T20"> no Ba</text:span><text:span text:style-name="T19">irro </text:span><text:span text:style-name="T21">Canudos</text:span><text:span text:style-name="T15">.</text:span></text:p>
      <text:p text:style-name="P8"/>
      <text:p text:style-name="P8"/>
      <text:p text:style-name="P8"><text:span text:style-name="T1"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12" meta:non-whitespace-character-count="685"/>
    <meta:user-defined meta:name="Info 1"/>
    <meta:user-defined meta:name="Info 2"/>
    <meta:user-defined meta:name="Info 3"/>
    <meta:user-defined meta:name="Info 4"/>
  </office:meta>
</office:document-meta>
</file>