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4cbd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dfc7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2a0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46d52d"/>
    </style:style>
    <style:style style:name="T26" style:family="text">
      <style:text-properties officeooo:rsid="03530afd"/>
    </style:style>
    <style:style style:name="T27" style:family="text">
      <style:text-properties officeooo:rsid="0353c233"/>
    </style:style>
    <style:style style:name="T28" style:family="text">
      <style:text-properties officeooo:rsid="0354f870"/>
    </style:style>
    <style:style style:name="T29" style:family="text">
      <style:text-properties officeooo:rsid="0362a0b2"/>
    </style:style>
    <style:style style:name="T30" style:family="text">
      <style:text-properties officeooo:rsid="0364cb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817/<text:span text:style-name="T12">202</text:span><text:span text:style-name="T25">4</text:span></text:p>
      <text:list xml:id="list4246241308" text:style-name="L1">
        <text:list-header>
          <text:p text:style-name="P16"><text:span text:style-name="T30">Troca de lâmpada</text:span><text:span text:style-name="T23"> </text:span><text:span text:style-name="T24">na </text:span><text:span text:style-name="T30">Rua</text:span><text:span text:style-name="T28"> </text:span><text:span text:style-name="T30">Pedro Américo</text:span><text:span text:style-name="T24">, nº </text:span><text:span text:style-name="T30">557</text:span><text:span text:style-name="T24">,</text:span> no Ba<text:span text:style-name="T26">irro </text:span><text:span text:style-name="T29">São Jorge</text:span><text:span text:style-name="T22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5591157214072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Troca de lâmpada na Rua Pedro Américo, nº 557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4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23" meta:non-whitespace-character-count="688"/>
    <meta:user-defined meta:name="Info 1"/>
    <meta:user-defined meta:name="Info 2"/>
    <meta:user-defined meta:name="Info 3"/>
    <meta:user-defined meta:name="Info 4"/>
  </office:meta>
</office:document-meta>
</file>