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7fe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69277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69c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c06b7"/>
    </style:style>
    <style:style style:name="T20" style:family="text">
      <style:text-properties officeooo:rsid="0346d52d"/>
    </style:style>
    <style:style style:name="T21" style:family="text">
      <style:text-properties officeooo:rsid="03530afd"/>
    </style:style>
    <style:style style:name="T22" style:family="text">
      <style:text-properties officeooo:rsid="0354f870"/>
    </style:style>
    <style:style style:name="T23" style:family="text">
      <style:text-properties officeooo:rsid="0362a0b2"/>
    </style:style>
    <style:style style:name="T24" style:family="text">
      <style:text-properties officeooo:rsid="0364cbdd"/>
    </style:style>
    <style:style style:name="T25" style:family="text">
      <style:text-properties officeooo:rsid="0367fe3b"/>
    </style:style>
    <style:style style:name="T26" style:family="text">
      <style:text-properties officeooo:rsid="0369cd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5">819</text:span>/<text:span text:style-name="T12">202</text:span><text:span text:style-name="T20">4</text:span></text:p>
      <text:list xml:id="list2537929182" text:style-name="L1">
        <text:list-header>
          <text:p text:style-name="P17"><text:span text:style-name="T24">Troca de lâmpada</text:span><text:span text:style-name="T18"> </text:span><text:span text:style-name="T19">na </text:span><text:span text:style-name="T24">Rua</text:span><text:span text:style-name="T22"> Frederico Westphalen, esquina com Rua </text:span><text:span text:style-name="T26">W</text:span><text:span text:style-name="T22">aldir Alberto Heidrich</text:span><text:span text:style-name="T19">,</text:span> no Ba<text:span text:style-name="T21">irro </text:span><text:span text:style-name="T23">São Jorge</text:span><text:span text:style-name="T1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1328420051115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Troca de lâmpada na Rua Frederico Westphalen, esquina com Rua </text:span><text:span text:style-name="T16">W</text:span><text:span text:style-name="T15">aldir Alberto Heidrich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5"/>
      <text:p text:style-name="P7"><text:span text:style-name="T1"><text:s/><text:tab/><text:tab/>Novo Hamburgo, </text:span><text:span text:style-name="T7">14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line-break/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line-break/></text:p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5" meta:character-count="903" meta:non-whitespace-character-count="760"/>
    <meta:user-defined meta:name="Info 1"/>
    <meta:user-defined meta:name="Info 2"/>
    <meta:user-defined meta:name="Info 3"/>
    <meta:user-defined meta:name="Info 4"/>
  </office:meta>
</office:document-meta>
</file>