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7270f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5dfc78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4f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4cb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6a7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7270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336d3e8"/>
    </style:style>
    <style:style style:name="T24" style:family="text">
      <style:text-properties officeooo:rsid="033a4dec"/>
    </style:style>
    <style:style style:name="T25" style:family="text">
      <style:text-properties officeooo:rsid="033c06b7"/>
    </style:style>
    <style:style style:name="T26" style:family="text">
      <style:text-properties officeooo:rsid="0346d52d"/>
    </style:style>
    <style:style style:name="T27" style:family="text">
      <style:text-properties officeooo:rsid="03530afd"/>
    </style:style>
    <style:style style:name="T28" style:family="text">
      <style:text-properties officeooo:rsid="0353c233"/>
    </style:style>
    <style:style style:name="T29" style:family="text">
      <style:text-properties officeooo:rsid="0354f870"/>
    </style:style>
    <style:style style:name="T30" style:family="text">
      <style:text-properties officeooo:rsid="0364cbdd"/>
    </style:style>
    <style:style style:name="T31" style:family="text">
      <style:text-properties officeooo:rsid="0367270f"/>
    </style:style>
    <style:style style:name="T32" style:family="text">
      <style:text-properties officeooo:rsid="0368ca6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1">PEDIDO DE PROVIDÊNCIAS</text:span> Nº <text:span text:style-name="T32">822</text:span>/<text:span text:style-name="T12">202</text:span><text:span text:style-name="T26">4</text:span></text:p>
      <text:list xml:id="list4260257783" text:style-name="L1">
        <text:list-header>
          <text:p text:style-name="P16"><text:span text:style-name="T31">Capina e </text:span><text:span text:style-name="T32">r</text:span><text:span text:style-name="T31">oçada</text:span><text:span text:style-name="T24"> </text:span><text:span text:style-name="T25">na </text:span><text:span text:style-name="T30">Rua</text:span><text:span text:style-name="T29"> </text:span><text:span text:style-name="T31">Portugal</text:span><text:span text:style-name="T25">, nº </text:span><text:span text:style-name="T31">616</text:span><text:span text:style-name="T25">,</text:span> no Ba<text:span text:style-name="T27">irro </text:span><text:span text:style-name="T31">Rincão</text:span><text:span text:style-name="T23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55709322815395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22">Capina e Roçada</text:span><text:span text:style-name="T17"> </text:span><text:span text:style-name="T18">na </text:span><text:span text:style-name="T20">Rua</text:span><text:span text:style-name="T16"> </text:span><text:span text:style-name="T22">Portugal</text:span><text:span text:style-name="T18">, nº </text:span><text:span text:style-name="T22">616</text:span><text:span text:style-name="T18">,</text:span><text:span text:style-name="T21"> no Ba</text:span><text:span text:style-name="T19">irro </text:span><text:span text:style-name="T22">Rincão</text:span><text:span text:style-name="T15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14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8">Vereador</text:span><text:span text:style-name="T9"> </text:span><text:span text:style-name="T10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8">A</text:span><text:span text:style-name="T3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3" meta:character-count="806" meta:non-whitespace-character-count="675"/>
    <meta:user-defined meta:name="Info 1"/>
    <meta:user-defined meta:name="Info 2"/>
    <meta:user-defined meta:name="Info 3"/>
    <meta:user-defined meta:name="Info 4"/>
  </office:meta>
</office:document-meta>
</file>