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8f4b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727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8f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ad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67270f"/>
    </style:style>
    <style:style style:name="T29" style:family="text">
      <style:text-properties officeooo:rsid="0368f4b9"/>
    </style:style>
    <style:style style:name="T30" style:family="text">
      <style:text-properties officeooo:rsid="036ade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0">823</text:span>/<text:span text:style-name="T12">202</text:span><text:span text:style-name="T25">4</text:span></text:p>
      <text:list xml:id="list2583590092" text:style-name="L1">
        <text:list-header>
          <text:p text:style-name="P16"><text:span text:style-name="T28">Capina e </text:span><text:span text:style-name="T30">r</text:span><text:span text:style-name="T28">oçada</text:span><text:span text:style-name="T23"> </text:span><text:span text:style-name="T24">na Praça Sylviano Eusé</text:span><text:span text:style-name="T30">b</text:span><text:span text:style-name="T24">io Gomes, na </text:span><text:span text:style-name="T30">R</text:span><text:span text:style-name="T24">ua Manoel Pereira Brodt,</text:span> no Ba<text:span text:style-name="T26">irro </text:span><text:span text:style-name="T29">Operário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002125822093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9">Capina e Roçada</text:span><text:span text:style-name="T16"> </text:span><text:span text:style-name="T17">na Praça Sylviano Eusé</text:span><text:span text:style-name="T21">b</text:span><text:span text:style-name="T17">io Gomes, na </text:span><text:span text:style-name="T21">R</text:span><text:span text:style-name="T17">ua Manoel Pereira Brodt,</text:span><text:span text:style-name="T19"> no Ba</text:span><text:span text:style-name="T18">irro </text:span><text:span text:style-name="T20">Operário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A</text:span>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3" meta:character-count="884" meta:non-whitespace-character-count="743"/>
    <meta:user-defined meta:name="Info 1"/>
    <meta:user-defined meta:name="Info 2"/>
    <meta:user-defined meta:name="Info 3"/>
    <meta:user-defined meta:name="Info 4"/>
  </office:meta>
</office:document-meta>
</file>