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6a92d3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6a92d3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6a92d3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16684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 style:writing-mode="lr-tb"/>
      <style:text-properties style:font-name="Nimbus Roman" fo:font-size="12pt" fo:font-weight="normal" officeooo:paragraph-rsid="016684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684d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paragraph-rsid="016684d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officeooo:paragraph-rsid="00b942d9"/>
    </style:style>
    <style:style style:name="P15" style:family="paragraph" style:parent-style-name="Standard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15d144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1692c5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1692c5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f0be7" officeooo:paragraph-rsid="01668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456bd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55d72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49db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878f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8b73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617c6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5aac2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49e64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4039a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692c5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6a92d3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143c9e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146ce7f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14039ab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16878fa" style:font-size-asian="12pt" style:font-weight-asian="bold" style:font-size-complex="12pt" style:font-weight-complex="bold"/>
    </style:style>
    <style:style style:name="T22" style:family="text">
      <style:text-properties officeooo:rsid="00c0c679"/>
    </style:style>
    <style:style style:name="T23" style:family="text">
      <style:text-properties officeooo:rsid="01262498"/>
    </style:style>
    <style:style style:name="T24" style:family="text">
      <style:text-properties style:font-name="Nimbus Roman No9 L" fo:font-size="12pt" fo:font-weight="normal" officeooo:rsid="014039a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1456bde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49db1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49e64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55d72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58b739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5aac20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617c6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6878fa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692c5d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Nimbus Roman No9 L" fo:font-size="12pt" fo:font-weight="bold" officeooo:rsid="0143c9ea" style:font-size-asian="12pt" style:font-weight-asian="bold" style:font-size-complex="12pt" style:font-weight-complex="bold"/>
    </style:style>
    <style:style style:name="T36" style:family="text">
      <style:text-properties style:font-name="Nimbus Roman No9 L" fo:font-size="12pt" fo:font-weight="bold" officeooo:rsid="014039ab" style:font-size-asian="12pt" style:font-weight-asian="bold" style:font-size-complex="12pt" style:font-weight-complex="bold"/>
    </style:style>
    <style:style style:name="T37" style:family="text">
      <style:text-properties style:font-name="Nimbus Roman No9 L" fo:font-size="12pt" fo:font-weight="bold" officeooo:rsid="0146ce7f" style:font-size-asian="12pt" style:font-weight-asian="bold" style:font-size-complex="12pt" style:font-weight-complex="bold"/>
    </style:style>
    <style:style style:name="T38" style:family="text">
      <style:text-properties style:font-name="Nimbus Roman No9 L" fo:font-size="12pt" fo:font-weight="bold" officeooo:rsid="016878fa" style:font-size-asian="12pt" style:font-weight-asian="bold" style:font-size-complex="12pt" style:font-weight-complex="bold"/>
    </style:style>
    <style:style style:name="T39" style:family="text">
      <style:text-properties officeooo:rsid="014a70da"/>
    </style:style>
    <style:style style:name="T40" style:family="text">
      <style:text-properties officeooo:rsid="015df5cd"/>
    </style:style>
    <style:style style:name="T41" style:family="text">
      <style:text-properties style:font-name-complex="Arial"/>
    </style:style>
    <style:style style:name="T42" style:family="text">
      <style:text-properties officeooo:rsid="01948522" style:font-name-complex="Arial"/>
    </style:style>
    <style:style style:name="T43" style:family="text">
      <style:text-properties officeooo:rsid="01948522"/>
    </style:style>
    <style:style style:name="T44" style:family="text">
      <style:text-properties officeooo:rsid="018f3cc6"/>
    </style:style>
    <style:style style:name="T45" style:family="text">
      <style:text-properties officeooo:rsid="01908281"/>
    </style:style>
    <style:style style:name="T46" style:family="text">
      <style:text-properties officeooo:rsid="0167f271"/>
    </style:style>
    <style:style style:name="T47" style:family="text">
      <style:text-properties officeooo:rsid="016878fa"/>
    </style:style>
    <style:style style:name="T48" style:family="text">
      <style:text-properties officeooo:rsid="016a92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4"><text:span text:style-name="T18">PEDIDO DE PROVIDÊNCIA</text:span><text:span text:style-name="T19">S</text:span><text:span text:style-name="T17"> Nº 828</text:span><text:span text:style-name="T20">/202</text:span><text:span text:style-name="T21">4</text:span></text:p>
      <text:p text:style-name="P15"><text:span text:style-name="T6">Poda de árvore </text:span><text:span text:style-name="T7">em conflito com </text:span><text:span text:style-name="T16">a </text:span><text:span text:style-name="T7">rede elétrica externa </text:span><text:span text:style-name="T6">na</text:span><text:span text:style-name="T7"> </text:span><text:span text:style-name="T8">Rua </text:span><text:span text:style-name="T15">Getúlio Borges da Fonseca</text:span><text:span text:style-name="T10">, </text:span><text:span text:style-name="T11">em frente</text:span><text:span text:style-name="T12"> ao</text:span><text:span text:style-name="T10"> nº </text:span><text:span text:style-name="T15">96</text:span><text:span text:style-name="T7">,</text:span><text:span text:style-name="T13"> </text:span><text:span text:style-name="T14">no Bairro</text:span><text:span text:style-name="T7"> </text:span><text:span text:style-name="T9">Operário</text:span><text:span text:style-name="T14">.</text:span></text:p>
      <text:p text:style-name="P16"><text:span text:style-name="T3">Solicita-se, após os trâmites regimentais, que seja enviada cópia da presente proposição ao Poder Executivo, para que realize as seguintes providê</text:span><text:span text:style-name="T4">ncias:</text:span><text:span text:style-name="T5"> <text:s text:c="7"/></text:span></text:p>
      <text:p text:style-name="P17"/>
      <text:p text:style-name="P17"><text:span text:style-name="T14">Poda de árvore em conflito com a rede elétrica externa na Rua Getúlio Borges da Fonseca, em frente ao nº 96, no Bairro Operário.</text:span></text:p>
      <text:p text:style-name="P18"/>
      <text:p text:style-name="P18">Na certeza de contar com vossa especial atenção, desde já, afirma nesta oportunidade, protestos de elevada estima e consideração.</text:p>
      <text:p text:style-name="P18"><text:line-break/><text:tab/></text:p>
      <text:p text:style-name="P10">Novo Hamburgo, <text:span text:style-name="T47">1</text:span><text:span text:style-name="T48">5</text:span><text:span text:style-name="T43"> </text:span><text:span text:style-name="T44">de </text:span><text:span text:style-name="T48">m</text:span><text:span text:style-name="T47">arço</text:span><text:span text:style-name="T46"> </text:span><text:span text:style-name="T44">de 20</text:span><text:span text:style-name="T43">2</text:span><text:span text:style-name="T47">4</text:span><text:span text:style-name="T45">.</text:span></text:p>
      <text:p text:style-name="P11"><text:span text:style-name="T41"><text:line-break/><text:tab/>Vereador </text:span><text:span text:style-name="T4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text:line-break/><text:line-break/><text:line-break/><text:line-break/></text:p>
      <text:p text:style-name="P12"><text:span text:style-name="T23">Obs.</text:span>: <text:span text:style-name="T22">R</text:span>edação conforme<text:span text:style-name="T39"> </text:span>original d<text:span text:style-name="T48">o</text:span> autor.<text:tab/><text:tab/></text:p>
      <text:p text:style-name="P13">/<text:span text:style-name="T4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6a92d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6a92d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6a92d3" style:font-size-asian="6pt" style:font-size-complex="6pt"/>
    </style:style>
    <style:style style:name="MT1" style:family="text">
      <style:text-properties officeooo:rsid="016a92d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2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5T09:40:24.977901004</dc:date>
    <meta:editing-duration>PT13H22M39S</meta:editing-duration>
    <meta:editing-cycles>185</meta:editing-cycles>
    <meta:print-date>2022-08-26T12:22:00.424772015</meta:print-date>
    <meta:document-statistic meta:table-count="0" meta:image-count="1" meta:object-count="0" meta:page-count="1" meta:paragraph-count="17" meta:word-count="178" meta:character-count="1080" meta:non-whitespace-character-count="894"/>
  </office:meta>
</office:document-meta>
</file>