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fo:font-weight="normal" officeooo:rsid="016b3b1a" officeooo:paragraph-rsid="018b786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c50fd9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bd8f9d" style:font-weight-asian="normal" style:font-weight-complex="normal"/>
    </style:style>
    <style:style style:name="T8" style:family="text">
      <style:text-properties fo:font-weight="normal" officeooo:rsid="01beebb2" style:font-weight-asian="normal" style:font-weight-complex="normal"/>
    </style:style>
    <style:style style:name="T9" style:family="text">
      <style:text-properties fo:font-weight="normal" officeooo:rsid="01c50fd9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c0c679"/>
    </style:style>
    <style:style style:name="T13" style:family="text">
      <style:text-properties officeooo:rsid="01262498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14b2f02" style:font-name-asian="Arial" style:font-name-complex="Arial"/>
    </style:style>
    <style:style style:name="T16" style:family="text">
      <style:text-properties officeooo:rsid="016c9da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c9ea" style:font-weight-asian="bold" style:font-weight-complex="bold"/>
    </style:style>
    <style:style style:name="T19" style:family="text">
      <style:text-properties fo:font-weight="bold" officeooo:rsid="0146ce7f" style:font-weight-asian="bold" style:font-weight-complex="bold"/>
    </style:style>
    <style:style style:name="T20" style:family="text">
      <style:text-properties fo:font-weight="bold" officeooo:rsid="014039ab" style:font-weight-asian="bold" style:font-weight-complex="bold"/>
    </style:style>
    <style:style style:name="T21" style:family="text">
      <style:text-properties fo:font-weight="bold" officeooo:rsid="01a6da97" style:font-weight-asian="bold" style:font-weight-complex="bold"/>
    </style:style>
    <style:style style:name="T22" style:family="text">
      <style:text-properties officeooo:rsid="01962f1d"/>
    </style:style>
    <style:style style:name="T23" style:family="text">
      <style:text-properties officeooo:rsid="01bd8f9d"/>
    </style:style>
    <style:style style:name="T24" style:family="text">
      <style:text-properties officeooo:rsid="01bdab7c"/>
    </style:style>
    <style:style style:name="T25" style:family="text">
      <style:text-properties officeooo:rsid="01beebb2"/>
    </style:style>
    <style:style style:name="T26" style:family="text">
      <style:text-properties officeooo:rsid="01bfd659"/>
    </style:style>
    <style:style style:name="T27" style:family="text">
      <style:text-properties officeooo:rsid="01c12cf2"/>
    </style:style>
    <style:style style:name="T28" style:family="text">
      <style:text-properties officeooo:rsid="01c50f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8">PEDIDO DE PROVIDÊNCIA</text:span><text:span text:style-name="T19">S</text:span><text:span text:style-name="T17"> Nº </text:span><text:span text:style-name="T20">829/202</text:span><text:span text:style-name="T21">4</text:span></text:p>
      <text:p text:style-name="P12">Poda de árvore em conflito <text:span text:style-name="T27">com a rede elétrica na Rua Soledade, ao lado do </text:span><text:span text:style-name="T24">nº</text:span><text:span text:style-name="T23"> </text:span><text:span text:style-name="T26">213</text:span><text:span text:style-name="T23">,</text:span> no Bairro <text:span text:style-name="T26">Jardim Mauá</text:span>.</text:p>
      <text:p text:style-name="P16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1"/>
      <text:p text:style-name="P6">Poda de árvore em conflito com a rede elétrica na Rua Soledade, ao lado do nº 213, no Bairro Jardim Mauá.</text:p>
      <text:p text:style-name="P6"/>
      <text:p text:style-name="P15"><text:span text:style-name="T10">Na </text:span><text:span text:style-name="T11">certeza de contar com vossa especial atenção, desde já, afirmo nesta oportunidade meus protestos de elevada estima e consideração.</text:span></text:p>
      <text:p text:style-name="P7"/>
      <text:p text:style-name="P7"><text:line-break/></text:p>
      <text:p text:style-name="P15"><text:span text:style-name="T1">Novo Hamburgo, </text:span><text:span text:style-name="T7">1</text:span><text:span text:style-name="T9">5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3"/>
      <text:p text:style-name="P10"><text:span text:style-name="T14">Vereador </text:span><text:span text:style-name="T15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22">O</text:span><text:span text:style-name="T13">bs.</text:span>: <text:span text:style-name="T12">R</text:span>edação conforme<text:span text:style-name="T16"> </text:span>original d<text:span text:style-name="T16">o</text:span> autor.</text:p>
      <text:p text:style-name="P14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5T09:42:24.859458161</dc:date>
    <meta:editing-duration>PT14H35M46S</meta:editing-duration>
    <meta:editing-cycles>274</meta:editing-cycles>
    <meta:print-date>2022-08-26T12:22:00.424772015</meta:print-date>
    <meta:document-statistic meta:table-count="0" meta:image-count="1" meta:object-count="0" meta:page-count="1" meta:paragraph-count="18" meta:word-count="175" meta:character-count="1175" meta:non-whitespace-character-count="1014"/>
  </office:meta>
</office:document-meta>
</file>