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7295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20692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20692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956c0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294d0b" officeooo:paragraph-rsid="006964b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" fo:font-size="12pt" fo:font-weight="normal" officeooo:rsid="002c38fb" officeooo:paragraph-rsid="00712c8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66495f" officeooo:paragraph-rsid="0066495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paragraph-rsid="0017295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dd475" officeooo:paragraph-rsid="002c66a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" style:family="text">
      <style:text-properties officeooo:rsid="00294d0b"/>
    </style:style>
    <style:style style:name="T2" style:family="text">
      <style:text-properties officeooo:rsid="002c66a7"/>
    </style:style>
    <style:style style:name="T3" style:family="text">
      <style:text-properties officeooo:rsid="0032dbb0"/>
    </style:style>
    <style:style style:name="T4" style:family="text">
      <style:text-properties officeooo:rsid="007ee039"/>
    </style:style>
    <style:style style:name="T5" style:family="text">
      <style:text-properties officeooo:rsid="008a8a67"/>
    </style:style>
    <style:style style:name="T6" style:family="text">
      <style:text-properties officeooo:rsid="0091134d"/>
    </style:style>
    <style:style style:name="T7" style:family="text">
      <style:text-properties officeooo:rsid="00934cb5"/>
    </style:style>
    <style:style style:name="T8" style:family="text">
      <style:text-properties officeooo:rsid="00956c05"/>
    </style:style>
    <style:style style:name="T9" style:family="text">
      <style:text-properties officeooo:rsid="0096fca8"/>
    </style:style>
    <style:style style:name="T10" style:family="text">
      <style:text-properties officeooo:rsid="00987e4f"/>
    </style:style>
    <style:style style:name="T11" style:family="text">
      <style:text-properties officeooo:rsid="00997dbd"/>
    </style:style>
    <style:style style:name="T12" style:family="text">
      <style:text-properties officeooo:rsid="009a829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834/20<text:span text:style-name="T3">2</text:span><text:span text:style-name="T6">4</text:span></text:p>
      <text:p text:style-name="P11">Substituição d<text:span text:style-name="T9">e</text:span> poste de luz, <text:span text:style-name="T8">com urgência,</text:span> na<text:span text:style-name="T5"> </text:span><text:span text:style-name="T6">e</text:span><text:span text:style-name="T10">s</text:span><text:span text:style-name="T6">quina </text:span><text:span text:style-name="T8">das Ruas Vinte e Quatro de Maio e Onze de Junho, </text:span><text:span text:style-name="T12">no Bairro Operário.</text:span></text:p>
      <text:p text:style-name="P8"><text:span text:style-name="T1">Solicita-se</text:span>, após os trâmites regimentais, <text:span text:style-name="T1">que seja enviada</text:span> cópia da presente proposição ao <text:span text:style-name="T1">Poder Executivo</text:span>, para que <text:span text:style-name="T1">realize as seguintes providências</text:span>:</text:p>
      <text:p text:style-name="P8"/>
      <text:p text:style-name="P8">Substituição de poste de luz, com urgência, na esquina das Ruas Vinte e Quatro de Maio e Onze de Junho, no Bairro Operário.</text:p>
      <text:p text:style-name="P9"/>
      <text:p text:style-name="P15">Na certeza de contar com vossa especial atenção, desde já, afirmo nesta oportunidade meus protestos de elevada estima e consideração.</text:p>
      <text:p text:style-name="P15"/>
      <text:p text:style-name="P15"/>
      <text:p text:style-name="P15"/>
      <text:p text:style-name="P6">Novo Hamburgo, <text:span text:style-name="T8">1</text:span><text:span text:style-name="T11">5</text:span><text:span text:style-name="T4"> de </text:span><text:span text:style-name="T8">março</text:span><text:span text:style-name="T4"> de 202</text:span><text:span text:style-name="T6">4</text:span><text:span text:style-name="T4">.</text:span></text:p>
      <text:p text:style-name="P7"/>
      <text:p text:style-name="P10">Vereador <text:span text:style-name="T2">Inspetor Luz </text:span></text:p>
      <text:p text:style-name="P5"/>
      <text:p text:style-name="P5"/>
      <text:p text:style-name="P5"/>
      <text:p text:style-name="P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.: Redação conforme original do autor.</text:p>
      <text:p text:style-name="P13">/<text:span text:style-name="T7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77cm" svg:height="1.66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3-15T10:35:59.500196782</dc:date>
    <meta:printed-by>Roger Correa</meta:printed-by>
    <meta:print-date>2015-05-18T16:47:35</meta:print-date>
    <dc:language>pt-BR</dc:language>
    <meta:editing-cycles>192</meta:editing-cycles>
    <meta:editing-duration>PT7H33M1S</meta:editing-duration>
    <meta:document-statistic meta:table-count="0" meta:image-count="1" meta:object-count="0" meta:page-count="1" meta:paragraph-count="15" meta:word-count="177" meta:character-count="1054" meta:non-whitespace-character-count="88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tmp/lista%20pedidos/Desktop/usr/lib/openoffice/share/template/pt-BR/CMNH/timbre-doc-vazio.odt" meta:date="2010-09-01T14:48:09"/>
  </office:meta>
</office:document-meta>
</file>