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c41f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c41f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153d6" officeooo:paragraph-rsid="009890d4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9ce8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c6d98"/>
    </style:style>
    <style:style style:name="T7" style:family="text">
      <style:text-properties fo:font-variant="normal" fo:text-transform="none" fo:letter-spacing="normal" fo:font-style="normal" officeooo:rsid="008d5548"/>
    </style:style>
    <style:style style:name="T8" style:family="text">
      <style:text-properties fo:font-variant="normal" fo:text-transform="none" fo:letter-spacing="normal" fo:font-style="normal" officeooo:rsid="00bc6c17"/>
    </style:style>
    <style:style style:name="T9" style:family="text">
      <style:text-properties fo:font-variant="normal" fo:text-transform="none" fo:letter-spacing="normal" fo:font-style="normal" officeooo:rsid="00c41fce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8d554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6c6d9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bc6c1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c41fc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29774"/>
    </style:style>
    <style:style style:name="T16" style:family="text">
      <style:text-properties officeooo:rsid="009764a1"/>
    </style:style>
    <style:style style:name="T17" style:family="text">
      <style:text-properties officeooo:rsid="00bb8a71"/>
    </style:style>
    <style:style style:name="T18" style:family="text">
      <style:text-properties officeooo:rsid="00bcd186"/>
    </style:style>
    <style:style style:name="T19" style:family="text">
      <style:text-properties officeooo:rsid="00c36edb"/>
    </style:style>
    <style:style style:name="T20" style:family="text">
      <style:text-properties officeooo:rsid="00c41fce"/>
    </style:style>
    <style:style style:name="T21" style:family="text">
      <style:text-properties officeooo:rsid="00c4ad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1">835</text:span>/20<text:span text:style-name="T3">2</text:span><text:span text:style-name="T17">4</text:span></text:p>
      <text:p text:style-name="P16"><text:span text:style-name="T5">Recapeamento asfáltico </text:span><text:span text:style-name="T7">na</text:span><text:span text:style-name="T6"> </text:span><text:span text:style-name="T8">Rua </text:span><text:span text:style-name="T9">Onze de Junho</text:span><text:span text:style-name="T8">, em frente ao nº </text:span><text:span text:style-name="T9">1463</text:span><text:span text:style-name="T8">, no Bairro </text:span><text:span text:style-name="T9">Operário</text:span><text:span text:style-name="T8">.</text:span></text:p>
      <text:p text:style-name="P12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3">Recapeamento asfáltico na Rua Onze de Junho, em frente ao nº 1463, no Bairro Operário.</text:span></text:p>
      <text:p text:style-name="P15"><text:span text:style-name="T15"><text:tab/><text:tab/>Na </text:span>certeza de contar com vossa especial atenção, desde já, afirmo nesta oportunidade meus protestos de elevada estima e consideração.</text:p>
      <text:p text:style-name="P15"/>
      <text:p text:style-name="P15"/>
      <text:p text:style-name="P10">Novo Hamburgo, <text:span text:style-name="T20">1</text:span><text:span text:style-name="T21">5</text:span><text:span text:style-name="T16"> de </text:span><text:span text:style-name="T18">março </text:span><text:span text:style-name="T16">de 202</text:span><text:span text:style-name="T17">4</text:span><text:span text:style-name="T16">.</text:span></text:p>
      <text:p text:style-name="P11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982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tmp/.broffice.org/3/user/template/modelo-2012.ott" meta:date="2014-03-06T13:16:53"/>
  </office:meta>
</office:document-meta>
</file>