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b206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b20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143075" officeooo:paragraph-rsid="006aff6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399b1"/>
    </style:style>
    <style:style style:name="T8" style:family="text">
      <style:text-properties officeooo:rsid="006b206e"/>
    </style:style>
    <style:style style:name="T9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6b206e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202124" loext:opacity="100%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12" style:family="text">
      <style:text-properties officeooo:rsid="006d7c4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2">837</text:span>/20<text:span text:style-name="T3">2</text:span><text:span text:style-name="T8">4</text:span></text:p>
      <text:p text:style-name="P12">Remoção de <text:span text:style-name="T8">entulhos na Rua Irmã Amália</text:span>, em frente ao n<text:span text:style-name="T8">º</text:span> <text:span text:style-name="T8">22</text:span>, no Bairro <text:span text:style-name="T8">Canudos</text:span>. </text:p>
      <text:p text:style-name="P8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1">Remoção de entulhos na Rua Irmã Amália, em frente ao nº 22, no Bairro Canudos. </text:span>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8">1</text:span><text:span text:style-name="T12">5</text:span><text:span text:style-name="T6"> de </text:span><text:span text:style-name="T12">m</text:span><text:span text:style-name="T7">a</text:span><text:span text:style-name="T8">rço</text:span><text:span text:style-name="T6"> de 202</text:span><text:span text:style-name="T8">4</text:span><text:span text:style-name="T6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7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1" meta:character-count="968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