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52c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52c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8de65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b30"/>
    </style:style>
    <style:style style:name="T7" style:family="text">
      <style:text-properties officeooo:rsid="008d6f74"/>
    </style:style>
    <style:style style:name="T8" style:family="text">
      <style:text-properties officeooo:rsid="0093d60c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3d60c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823b30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952cc9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952cc9"/>
    </style:style>
    <style:style style:name="T13" style:family="text">
      <style:text-properties officeooo:rsid="009708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838</text:span>/20<text:span text:style-name="T3">2</text:span><text:span text:style-name="T8">4</text:span></text:p>
      <text:p text:style-name="P12">Remoção de <text:span text:style-name="T8">tronco d</text:span><text:span text:style-name="T12">e</text:span><text:span text:style-name="T8"> árvore </text:span><text:span text:style-name="T12">localizado </text:span><text:span text:style-name="T8">na Rua Irmã Amália</text:span><text:span text:style-name="T6">, </text:span><text:span text:style-name="T8">ao lado do nº 22,</text:span><text:span text:style-name="T6"> no Bairro </text:span><text:span text:style-name="T8">Canudos</text:span><text:span text:style-name="T6">.</text:span>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0">Remoção de tronco de árvore localizado na Rua Irmã Amália, ao lado do nº 22, no Bairro Canudos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8">1</text:span><text:span text:style-name="T13">5</text:span><text:span text:style-name="T7"> de </text:span><text:span text:style-name="T8">março</text:span><text:span text:style-name="T7"> de 202</text:span><text:span text:style-name="T8">4</text:span><text:span text:style-name="T7">.</text:span></text:p>
      <text:p text:style-name="P10"/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9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0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