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642551" officeooo:paragraph-rsid="0064255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425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6b18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6cdd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9b1b" style:font-weight-asian="normal" style:font-weight-complex="normal"/>
    </style:style>
    <style:style style:name="T3" style:family="text">
      <style:text-properties fo:font-weight="normal" officeooo:rsid="00430726" style:font-weight-asian="normal" style:font-weight-complex="normal"/>
    </style:style>
    <style:style style:name="T4" style:family="text">
      <style:text-properties fo:font-weight="normal" officeooo:rsid="004d51da" style:font-weight-asian="normal" style:font-weight-complex="normal"/>
    </style:style>
    <style:style style:name="T5" style:family="text">
      <style:text-properties fo:font-weight="normal" officeooo:rsid="004f9514" style:font-weight-asian="normal" style:font-weight-complex="normal"/>
    </style:style>
    <style:style style:name="T6" style:family="text">
      <style:text-properties fo:font-weight="normal" officeooo:rsid="006a1ca9" style:font-weight-asian="normal" style:font-weight-complex="normal"/>
    </style:style>
    <style:style style:name="T7" style:family="text">
      <style:text-properties fo:font-weight="normal" officeooo:rsid="00674193" style:font-weight-asian="normal" style:font-weight-complex="normal"/>
    </style:style>
    <style:style style:name="T8" style:family="text">
      <style:text-properties fo:font-weight="normal" officeooo:rsid="004c85cb" style:font-weight-asian="normal" style:font-weight-complex="normal"/>
    </style:style>
    <style:style style:name="T9" style:family="text">
      <style:text-properties fo:font-weight="normal" officeooo:rsid="006cddc9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4c85cb"/>
    </style:style>
    <style:style style:name="T12" style:family="text">
      <style:text-properties officeooo:rsid="00674193"/>
    </style:style>
    <style:style style:name="T13" style:family="text">
      <style:text-properties officeooo:rsid="006a1ca9"/>
    </style:style>
    <style:style style:name="T14" style:family="text">
      <style:text-properties officeooo:rsid="006b18fa"/>
    </style:style>
    <style:style style:name="T15" style:family="text">
      <style:text-properties officeooo:rsid="00461662"/>
    </style:style>
    <style:style style:name="T16" style:family="text">
      <style:text-properties officeooo:rsid="00349b1b"/>
    </style:style>
    <style:style style:name="T17" style:family="text">
      <style:text-properties officeooo:rsid="004d51da"/>
    </style:style>
    <style:style style:name="T18" style:family="text">
      <style:text-properties officeooo:rsid="006cdd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840/20<text:span text:style-name="T11">2</text:span><text:span text:style-name="T14">4</text:span></text:p>
      <text:p text:style-name="P8"><text:span text:style-name="T14">Roçada</text:span> <text:span text:style-name="T14">na e</text:span>scadaria <text:span text:style-name="T14">da</text:span> Av<text:span text:style-name="T18">enida</text:span> Victor Hugo Kunz, em frente ao Posto Flex, <text:span text:style-name="T13">no </text:span>Bairro C<text:span text:style-name="T14">anudos</text:span>. 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6">Roçada na escadaria da Avenida Victor Hugo Kunz, em frente ao Posto Flex, no Bairro Canudos.</text:span></text:p>
      <text:p text:style-name="P13"><text:span text:style-name="T14">E</text:span><text:span text:style-name="T15">ste pedido de providências está </text:span><text:span text:style-name="T16">protocol</text:span><text:span text:style-name="T15">ado sob o nº</text:span><text:span text:style-name="T16"> </text:span><text:span text:style-name="T3">4</text:span><text:span text:style-name="T5">3289</text:span><text:span text:style-name="T2">/202</text:span><text:span text:style-name="T4">4</text:span><text:span text:style-name="T16">.</text:span></text:p>
      <text:p text:style-name="P13"><text:span text:style-name="T1"/></text:p>
      <text:p text:style-name="P13"><text:span text:style-name="T1">Novo Hamburgo, </text:span><text:span text:style-name="T9">15</text:span><text:span text:style-name="T7"> de m</text:span><text:span text:style-name="T9">arço </text:span><text:span text:style-name="T1">de 20</text:span><text:span text:style-name="T8">2</text:span><text:span text:style-name="T9">4</text:span><text:span text:style-name="T1">.</text:span></text:p>
      <text:p text:style-name="P10"><text:line-break/>Vereador <text:span text:style-name="T17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2">Obs.: <text:span text:style-name="T18">R</text:span>edação conforme original do autor.</text:p>
      <text:p text:style-name="P12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6" meta:word-count="153" meta:character-count="92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