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ec55e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9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ec55e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34f2af6" style:font-weight-asian="normal" style:font-weight-complex="normal"/>
    </style:style>
    <style:style style:name="T6" style:family="text">
      <style:text-properties fo:font-weight="normal" officeooo:rsid="035dfc78" style:font-weight-asian="normal" style:font-weight-complex="normal"/>
    </style:style>
    <style:style style:name="T7" style:family="text">
      <style:text-properties fo:font-weight="normal" officeooo:rsid="036ddc8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ddc83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72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ad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dd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67270f"/>
    </style:style>
    <style:style style:name="T30" style:family="text">
      <style:text-properties officeooo:rsid="036ade9f"/>
    </style:style>
    <style:style style:name="T31" style:family="text">
      <style:text-properties officeooo:rsid="036ddc83"/>
    </style:style>
    <style:style style:name="T32" style:family="text">
      <style:text-properties officeooo:rsid="00461662"/>
    </style:style>
    <style:style style:name="T33" style:family="text">
      <style:text-properties officeooo:rsid="00349b1b"/>
    </style:style>
    <style:style style:name="T34" style:family="text">
      <style:text-properties officeooo:rsid="00430726"/>
    </style:style>
    <style:style style:name="T35" style:family="text">
      <style:text-properties officeooo:rsid="004f9514"/>
    </style:style>
    <style:style style:name="T36" style:family="text">
      <style:text-properties officeooo:rsid="004d51da"/>
    </style:style>
    <style:style style:name="T37" style:family="text">
      <style:text-properties officeooo:rsid="036ec55e"/>
    </style:style>
    <style:style style:name="T38" style:family="text">
      <style:text-properties style:font-name="Nimbus Roman No9 L" officeooo:rsid="00461662"/>
    </style:style>
    <style:style style:name="T39" style:family="text">
      <style:text-properties style:font-name="Nimbus Roman No9 L" officeooo:rsid="00349b1b"/>
    </style:style>
    <style:style style:name="T40" style:family="text">
      <style:text-properties style:font-name="Nimbus Roman No9 L" officeooo:rsid="00430726"/>
    </style:style>
    <style:style style:name="T41" style:family="text">
      <style:text-properties style:font-name="Nimbus Roman No9 L" officeooo:rsid="004f9514"/>
    </style:style>
    <style:style style:name="T42" style:family="text">
      <style:text-properties style:font-name="Nimbus Roman No9 L" officeooo:rsid="036ddc83"/>
    </style:style>
    <style:style style:name="T43" style:family="text">
      <style:text-properties style:font-name="Nimbus Roman No9 L" officeooo:rsid="004d51da"/>
    </style:style>
    <style:style style:name="T44" style:family="text">
      <style:text-properties style:font-name="Nimbus Roman No9 L" fo:font-weight="normal" officeooo:rsid="00349b1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842/<text:span text:style-name="T12">202</text:span><text:span text:style-name="T26">4</text:span></text:p>
      <text:list xml:id="list3524968437" text:style-name="L1">
        <text:list-header>
          <text:p text:style-name="P15"><text:span text:style-name="T29">Capina e </text:span><text:span text:style-name="T30">r</text:span><text:span text:style-name="T29">oçada</text:span><text:span text:style-name="T24"> </text:span><text:span text:style-name="T25">n</text:span><text:span text:style-name="T31">a </text:span><text:span text:style-name="T37">p</text:span><text:span text:style-name="T25">raça </text:span><text:span text:style-name="T31">da</text:span><text:span text:style-name="T25"> Rua José Schuch Sobrinho, </text:span><text:span text:style-name="T31">próximo ao n</text:span><text:span text:style-name="T37">º</text:span><text:span text:style-name="T31"> 361, </text:span>no Ba<text:span text:style-name="T27">irro </text:span><text:span text:style-name="T31">Lomba Grande</text:span><text:span text:style-name="T23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125458557621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apina e roçada na praça da Rua José Schuch Sobrinho, próximo ao nº 361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22"/></text:p>
      <text:p text:style-name="P16"><text:span text:style-name="T22"><text:tab/><text:tab/></text:span><text:span text:style-name="T38">Este pedido de providências está </text:span><text:span text:style-name="T39">protocol</text:span><text:span text:style-name="T38">ado sob o nº</text:span><text:span text:style-name="T39"> </text:span><text:span text:style-name="T40">4</text:span><text:span text:style-name="T41">32</text:span><text:span text:style-name="T42">32</text:span><text:span text:style-name="T39">/202</text:span><text:span text:style-name="T43">4</text:span><text:span text:style-name="T39">.</text:span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6"><text:span text:style-name="T44"><text:tab/><text:tab/></text:span><text:span text:style-name="T1">Novo Hamburgo, </text:span><text:span text:style-name="T6">1</text:span><text:span text:style-name="T7">5 </text:span><text:span text:style-name="T2">de </text:span><text:span text:style-name="T5">março</text:span><text:span text:style-name="T2"> </text:span><text:span text:style-name="T3">de 202</text:span><text:span text:style-name="T4">4</text:span><text:span text:style-name="T3">. </text:span></text:p>
      <text:p text:style-name="P7"><text:span text:style-name="T8">Vereador</text:span><text:span text:style-name="T9"> </text:span><text:span text:style-name="T10">Vladi Lourenço</text:span></text:p>
      <text:p text:style-name="P7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8">A</text:span><text:span text:style-name="T37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7" meta:character-count="941" meta:non-whitespace-character-count="786"/>
    <meta:user-defined meta:name="Info 1"/>
    <meta:user-defined meta:name="Info 2"/>
    <meta:user-defined meta:name="Info 3"/>
    <meta:user-defined meta:name="Info 4"/>
  </office:meta>
</office:document-meta>
</file>