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6ef88f" officeooo:paragraph-rsid="014b439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6fb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72a0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6510df" style:font-weight-asian="normal" style:font-weight-complex="normal"/>
    </style:style>
    <style:style style:name="T14" style:family="text">
      <style:text-properties fo:font-weight="normal" officeooo:rsid="016ef88f" style:font-weight-asian="normal" style:font-weight-complex="normal"/>
    </style:style>
    <style:style style:name="T15" style:family="text">
      <style:text-properties fo:font-weight="normal" officeooo:rsid="016fbd60" style:font-weight-asian="normal" style:font-weight-complex="normal"/>
    </style:style>
    <style:style style:name="T16" style:family="text">
      <style:text-properties fo:font-weight="normal" officeooo:rsid="0172a09e" style:font-weight-asian="normal" style:font-weight-complex="normal"/>
    </style:style>
    <style:style style:name="T17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6e3a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db23ad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a1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officeooo:rsid="01409903"/>
    </style:style>
    <style:style style:name="T37" style:family="text">
      <style:text-properties officeooo:rsid="016fbd60"/>
    </style:style>
    <style:style style:name="T38" style:family="text">
      <style:text-properties officeooo:rsid="0170a127"/>
    </style:style>
    <style:style style:name="T39" style:family="text">
      <style:text-properties officeooo:rsid="0172a09e"/>
    </style:style>
    <style:style style:name="T40" style:family="text">
      <style:text-properties officeooo:rsid="012c2a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8">355</text:span>/<text:span text:style-name="T32">202</text:span><text:span text:style-name="T36">4</text:span></text:p>
      <text:p text:style-name="P11"><text:span text:style-name="T17">V</text:span><text:span text:style-name="T18">oto de </text:span><text:span text:style-name="T17">C</text:span><text:span text:style-name="T18">ongratulações</text:span><text:span text:style-name="T19"> </text:span><text:span text:style-name="T27">à Sword Computers and Security</text:span><text:span text:style-name="T29"> </text:span><text:span text:style-name="T20">pela </text:span><text:span text:style-name="T21">passagem</text:span><text:span text:style-name="T20"> d</text:span><text:span text:style-name="T22">os</text:span><text:span text:style-name="T20"> </text:span><text:span text:style-name="T23">seus </text:span><text:span text:style-name="T30">0</text:span><text:span text:style-name="T31">8</text:span><text:span text:style-name="T28"> </text:span><text:span text:style-name="T20">ano</text:span><text:span text:style-name="T24">s</text:span><text:span text:style-name="T20"> </text:span><text:span text:style-name="T25">de fundação</text:span><text:span text:style-name="T26">.</text:span></text:p>
      <text:p text:style-name="P20">Considerando a importância e a passagem dos 08 anos <text:span text:style-name="T39">da </text:span><text:span text:style-name="T40">Sword Computers and Security</text:span>, vimos congratulá-l<text:span text:style-name="T39">a</text:span> por mais um ano de existência, trabalho e conquistas. </text:p>
      <text:p text:style-name="P9"/>
      <text:p text:style-name="P16">Empresa cuja força e determinação se faz presente no dia a dia, na excelência do atendimento, sendo este o maior diferencial desta empresa. Representando a superação de uma caminhada árdua, porém perseverante, hoje, ao comemorar 08 anos, ela reflete o exemplo de trabalho e esforço para construir uma empresa sólida e inspiradora. </text:p>
      <text:p text:style-name="P9"/>
      <text:p text:style-name="P9"><text:span text:style-name="T34">Desejo sucesso e longevidade à empresa Sword Computers and Security e seus colaboradores, em especial ao fundador, que continue</text:span><text:span text:style-name="T35">m</text:span><text:span text:style-name="T34"> sendo esta referência em nosso município.</text:span></text:p>
      <text:p text:style-name="P9"/>
      <text:p text:style-name="P16">Meus votos são que continuem alcançando sempre seus objetivos e sejam abençoados por Deus durante toda a sua trajetória.</text:p>
      <text:p text:style-name="P9"/>
      <text:p text:style-name="P16">Dessa forma, requer-se que seja consignado em Ata o Voto de Congratulações à empresa e seja oficiado à homenageada, com as congratulações em nome desta Casa Legislativa.</text:p>
      <text:p text:style-name="P19"/>
      <text:p text:style-name="P19"/>
      <text:p text:style-name="P10"><text:span text:style-name="T6">Novo Hamburgo, </text:span><text:span text:style-name="T14">1</text:span><text:span text:style-name="T15">5</text:span><text:span text:style-name="T7"> </text:span><text:span text:style-name="T8">de </text:span><text:span text:style-name="T13">março</text:span><text:span text:style-name="T12"> </text:span><text:span text:style-name="T16">de </text:span><text:span text:style-name="T9">20</text:span><text:span text:style-name="T2">2</text:span><text:span text:style-name="T11">4</text:span><text:span text:style-name="T10">.</text:span></text:p>
      <text:p text:style-name="P14"/>
      <text:p text:style-name="P15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<text:span text:style-name="T33">a</text:span> autor<text:span text:style-name="T33">a.</text:span></text:p>
      <text:p text:style-name="P18"><text:span text:style-name="T33">/</text:span><text:span text:style-name="T37">EL/</text:span><text:span text:style-name="T39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3" meta:character-count="1567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