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94c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94c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98aa0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2153d6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2be3eb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94c40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fo:letter-spacing="normal" fo:language="pt" fo:country="BR" fo:font-style="normal" officeooo:rsid="00198aa0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officeooo:rsid="002153d6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loext:opacity="100%" fo:letter-spacing="normal" fo:language="pt" fo:country="BR" fo:font-style="normal" officeooo:rsid="002be3eb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202124" loext:opacity="100%" fo:letter-spacing="normal" fo:language="pt" fo:country="BR" fo:font-style="normal" officeooo:rsid="00694c40" style:font-name-asian="Arial1" style:language-asian="pt" style:country-asian="BR" style:font-name-complex="Arial1" style:language-complex="pt" style:country-complex="BR"/>
    </style:style>
    <style:style style:name="T15" style:family="text">
      <style:text-properties officeooo:rsid="00229774"/>
    </style:style>
    <style:style style:name="T16" style:family="text">
      <style:text-properties officeooo:rsid="004ea710"/>
    </style:style>
    <style:style style:name="T17" style:family="text">
      <style:text-properties officeooo:rsid="006399b1"/>
    </style:style>
    <style:style style:name="T18" style:family="text">
      <style:text-properties fo:color="#202124" loext:opacity="100%" officeooo:rsid="00198aa0"/>
    </style:style>
    <style:style style:name="T19" style:family="text">
      <style:text-properties fo:color="#202124" loext:opacity="100%" officeooo:rsid="002153d6"/>
    </style:style>
    <style:style style:name="T20" style:family="text">
      <style:text-properties fo:color="#202124" loext:opacity="100%" officeooo:rsid="002be3eb"/>
    </style:style>
    <style:style style:name="T21" style:family="text">
      <style:text-properties fo:color="#202124" loext:opacity="100%" officeooo:rsid="00143075"/>
    </style:style>
    <style:style style:name="T22" style:family="text">
      <style:text-properties fo:color="#202124" loext:opacity="100%" officeooo:rsid="00694c40"/>
    </style:style>
    <style:style style:name="T23" style:family="text">
      <style:text-properties officeooo:rsid="00694c40"/>
    </style:style>
    <style:style style:name="T24" style:family="text">
      <style:text-properties officeooo:rsid="006a87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843</text:span>/20<text:span text:style-name="T3">2</text:span><text:span text:style-name="T23">4</text:span></text:p>
      <text:p text:style-name="P12"><text:span text:style-name="T18">C</text:span><text:span text:style-name="T19">apina e limpeza junto </text:span><text:span text:style-name="T20">ao meio-fio em toda a extensão da</text:span><text:span text:style-name="T19"> </text:span><text:span text:style-name="T21">Rua </text:span><text:span text:style-name="T22">Aimoré</text:span><text:span text:style-name="T21">, no Bairro </text:span><text:span text:style-name="T22">Ideal</text:span><text:span text:style-name="T21">. </text:span></text:p>
      <text:p text:style-name="P8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3">Capina e limpeza junto ao meio-fio em toda a extensão da Rua Aimoré, no Bairro Ideal.</text:span></text:p>
      <text:p text:style-name="P13"><text:span text:style-name="T1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23">15</text:span><text:span text:style-name="T16"> de </text:span><text:span text:style-name="T24">m</text:span><text:span text:style-name="T23">arço</text:span><text:span text:style-name="T16"> de 202</text:span><text:span text:style-name="T23">4</text:span><text:span text:style-name="T16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981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