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9ba5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3db5ab" officeooo:paragraph-rsid="006914c3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143075" officeooo:paragraph-rsid="0069ba5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4ea710"/>
    </style:style>
    <style:style style:name="T7" style:family="text">
      <style:text-properties officeooo:rsid="006399b1"/>
    </style:style>
    <style:style style:name="T8" style:family="text">
      <style:text-properties fo:color="#202124" loext:opacity="100%" officeooo:rsid="00198aa0"/>
    </style:style>
    <style:style style:name="T9" style:family="text">
      <style:text-properties fo:color="#202124" loext:opacity="100%" officeooo:rsid="002153d6"/>
    </style:style>
    <style:style style:name="T10" style:family="text">
      <style:text-properties fo:color="#202124" loext:opacity="100%" officeooo:rsid="00143075"/>
    </style:style>
    <style:style style:name="T11" style:family="text">
      <style:text-properties fo:color="#202124" loext:opacity="100%" officeooo:rsid="0069ba54"/>
    </style:style>
    <style:style style:name="T12" style:family="text">
      <style:text-properties fo:color="#202124" loext:opacity="100%" officeooo:rsid="006a6ab7"/>
    </style:style>
    <style:style style:name="T13" style:family="text">
      <style:text-properties fo:color="#202124" loext:opacity="100%" officeooo:rsid="006bdadc"/>
    </style:style>
    <style:style style:name="T14" style:family="text">
      <style:text-properties officeooo:rsid="0069ba54"/>
    </style:style>
    <style:style style:name="T15" style:family="text">
      <style:text-properties officeooo:rsid="006a6ab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5">844</text:span>/20<text:span text:style-name="T3">2</text:span><text:span text:style-name="T14">4</text:span></text:p>
      <text:p text:style-name="P12"><text:span text:style-name="T8">C</text:span><text:span text:style-name="T9">apina e limpeza </text:span><text:span text:style-name="T11">na esquina </text:span><text:span text:style-name="T13">d</text:span><text:span text:style-name="T11">as </text:span><text:span text:style-name="T12">R</text:span><text:span text:style-name="T11">uas Júpiter e Presidente Lucena</text:span><text:span text:style-name="T10">, no Bairro </text:span><text:span text:style-name="T11">Boa Saúde</text:span><text:span text:style-name="T10">. </text:span></text:p>
      <text:p text:style-name="P7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>Capina e limpeza na esquina das Ruas Júpiter e Presidente Lucena, no Bairro Boa Saúde. </text:p>
      <text:p text:style-name="P13"><text:span text:style-name="T5"><text:tab/><text:tab/>Na </text:span>certeza de contar com vossa especial atenção, desde já, afirmo nesta oportunidade meus protestos de elevada estima e consideração.</text:p>
      <text:p text:style-name="P14"/>
      <text:p text:style-name="P8">Novo Hamburgo, <text:span text:style-name="T14">15</text:span><text:span text:style-name="T6"> de </text:span><text:span text:style-name="T15">m</text:span><text:span text:style-name="T7">a</text:span><text:span text:style-name="T14">rço</text:span><text:span text:style-name="T6"> de 202</text:span><text:span text:style-name="T14">4</text:span><text:span text:style-name="T6">.</text:span></text:p>
      <text:p text:style-name="P8"/>
      <text:p text:style-name="P9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1">/<text:span text:style-name="T1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0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1" meta:character-count="984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