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5bbd30" style:font-size-asian="12pt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0b546" officeooo:paragraph-rsid="0170b5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0b546" officeooo:paragraph-rsid="014b439d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6510df" style:font-weight-asian="normal" style:font-weight-complex="normal"/>
    </style:style>
    <style:style style:name="T13" style:family="text">
      <style:text-properties fo:font-weight="normal" officeooo:rsid="016e3ae2" style:font-weight-asian="normal" style:font-weight-complex="normal"/>
    </style:style>
    <style:style style:name="T14" style:family="text">
      <style:text-properties fo:font-weight="normal" officeooo:rsid="01702aaa" style:font-weight-asian="normal" style:font-weight-complex="normal"/>
    </style:style>
    <style:style style:name="T15" style:family="text">
      <style:text-properties fo:font-weight="normal" officeooo:rsid="01777964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02a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b23ad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a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2a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779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officeooo:rsid="013800ff"/>
    </style:style>
    <style:style style:name="T49" style:family="text">
      <style:text-properties officeooo:rsid="01409903"/>
    </style:style>
    <style:style style:name="T50" style:family="text">
      <style:text-properties officeooo:rsid="0155c047"/>
    </style:style>
    <style:style style:name="T51" style:family="text">
      <style:text-properties officeooo:rsid="0163db07"/>
    </style:style>
    <style:style style:name="T52" style:family="text">
      <style:text-properties officeooo:rsid="0170b546"/>
    </style:style>
    <style:style style:name="T53" style:family="text">
      <style:text-properties officeooo:rsid="017779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3">356</text:span>/<text:span text:style-name="T30">202</text:span><text:span text:style-name="T49">4</text:span></text:p>
      <text:p text:style-name="P12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6">à </text:span><text:span text:style-name="T28">S</text:span><text:span text:style-name="T29">ul</text:span><text:span text:style-name="T28"> B</text:span><text:span text:style-name="T29">rasil</text:span><text:span text:style-name="T27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29">39</text:span><text:span text:style-name="T27">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26"><text:span text:style-name="T32">Considerando a importância e a passagem dos 08 anos da Sul Brasil, vimos congratulá-lo por mais um ano de existência, trabalho e conquistas.</text:span></text:p>
      <text:p text:style-name="P25"><text:span text:style-name="T32"/></text:p>
      <text:p text:style-name="P25"><text:span text:style-name="T32">Empresa cuja força e determinação se faz presente no dia a dia, na excelência do atendimento, sendo este o maior diferencial desta empresa. Representando a superação de uma caminhada árdua, porém perseverante, hoje, ao comemorar 39 anos, reflete o exemplo de trabalho e esforço da Sul Brasil para construir uma empresa sólida e inspiradora.</text:span></text:p>
      <text:p text:style-name="P25"><text:span text:style-name="T32"/></text:p>
      <text:p text:style-name="P25"><text:span text:style-name="T32">Desejo sucesso e longevidade à empresa e seus colaboradores, em especial ao fundador, que continue</text:span><text:span text:style-name="T47">m</text:span><text:span text:style-name="T32"> sendo esta referência em nosso município.</text:span></text:p>
      <text:p text:style-name="P25"><text:span text:style-name="T32"/></text:p>
      <text:p text:style-name="P25"><text:span text:style-name="T32">Meus votos são que continuem alcançando sempre seus objetivos e sejam abençoados por Deus durante toda a sua trajetória.</text:span></text:p>
      <text:p text:style-name="P25"><text:span text:style-name="T32"/></text:p>
      <text:p text:style-name="P25"><text:span text:style-name="T32">Dessa forma, requer-se que seja consignado em Ata o Voto de Congratulações à empresa e seja oficiado à homenageada, com as congratulações em nome desta Casa Legislativa.</text:span></text:p>
      <text:p text:style-name="P20"/>
      <text:p text:style-name="P20"/>
      <text:p text:style-name="P20"/>
      <text:p text:style-name="P11"><text:span text:style-name="T6">Novo Hamburgo, </text:span><text:span text:style-name="T13">1</text:span><text:span text:style-name="T15">5</text:span><text:span text:style-name="T14"> </text:span><text:span text:style-name="T7">e </text:span><text:span text:style-name="T12">março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11"><text:span text:style-name="T9"/></text:p>
      <text:p text:style-name="P11"><text:span text:style-name="T9"/></text:p>
      <text:p text:style-name="P16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<text:span text:style-name="T31">a</text:span> autor<text:span text:style-name="T31">a.</text:span></text:p>
      <text:p text:style-name="P21">/<text:span text:style-name="T5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6" meta:character-count="1502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