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officeooo:paragraph-rsid="000f9f39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0" style:family="paragraph" style:parent-style-name="Standard">
      <style:paragraph-properties fo:margin-left="0cm" fo:margin-right="0cm" fo:margin-top="1.401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Nimbus Roman" fo:font-size="12pt" fo:font-style="italic" fo:font-weight="normal" officeooo:paragraph-rsid="000fe8c3" style:font-name-asian="Nimbus Roman No9 L1" style:font-size-asian="12pt" style:font-style-asian="italic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3cm" fo:margin-bottom="0.199cm" style:contextual-spacing="false" fo:line-height="100%" fo:text-align="center" style:justify-single-word="false" fo:text-indent="0cm" style:auto-text-indent="false"/>
      <style:text-properties fo:color="#000000" loext:opacity="100%" style:font-name="Nimbus Roman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0f9f39" officeooo:paragraph-rsid="000f9f39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0f9f39" officeooo:paragraph-rsid="0011cf0b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text-indent="0cm" style:auto-text-indent="false"/>
      <style:text-properties style:font-name="Nimbus Roman" style:font-name-asian="Nimbus Roman No9 L1" style:font-name-complex="Nimbus Roman No9 L1"/>
    </style:style>
    <style:style style:name="P15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style:font-name="Nimbus Roman" officeooo:paragraph-rsid="000fe8c3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11cf0b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rsid="000f9f39" officeooo:paragraph-rsid="0011cf0b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officeooo:paragraph-rsid="001901c4"/>
    </style:style>
    <style:style style:name="P19" style:family="paragraph" style:parent-style-name="Standard">
      <style:paragraph-properties fo:margin-left="0cm" fo:margin-right="0cm" fo:margin-top="1.401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Nimbus Roman" fo:font-size="12pt" fo:font-style="italic" fo:font-weight="normal" officeooo:paragraph-rsid="000fe8c3" style:font-name-asian="Nimbus Roman No9 L1" style:font-size-asian="12pt" style:font-style-asian="italic" style:font-weight-asian="normal" style:font-name-complex="Nimbus Roman No9 L1" style:font-size-complex="12pt"/>
    </style:style>
    <style:style style:name="P20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fo:color="#000000" loext:opacity="100%" style:font-name="Nimbus Roman No9 L" fo:font-weight="bold" style:font-name-asian="Nimbus Roman No9 L1" style:font-weight-asian="bold" style:font-name-complex="Nimbus Roman No9 L1"/>
    </style:style>
    <style:style style:name="P21" style:family="paragraph" style:parent-style-name="Standard">
      <loext:graphic-properties draw:fill-gradient-name="Gradient_20_2" draw:fill-hatch-name="hatch"/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weight="bold" style:font-name-asian="Nimbus Roman No9 L1" style:font-weight-asian="bold" style:font-name-complex="Nimbus Roman No9 L1"/>
    </style:style>
    <style:style style:name="P22" style:family="paragraph" style:parent-style-name="Standard">
      <style:paragraph-properties fo:margin-left="0cm" fo:margin-right="0cm" fo:margin-top="0.3cm" fo:margin-bottom="0.199cm" style:contextual-spacing="false" fo:line-height="100%" fo:text-align="center" style:justify-single-word="false" fo:text-indent="0cm" style:auto-text-indent="false"/>
      <style:text-properties fo:color="#000000" loext:opacity="100%" style:font-name="Nimbus Roman" style:font-name-asian="Nimbus Roman No9 L1" style:font-name-complex="Nimbus Roman No9 L1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1901c4" style:font-name-asian="Nimbus Roman No9 L1" style:font-name-complex="Nimbus Roman No9 L1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1901c4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1901c4" style:font-name-asian="Nimbus Roman No9 L1" style:font-size-asian="7pt" style:font-style-asian="normal" style:font-weight-asian="bold" style:font-name-complex="Nimbus Roman No9 L1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T4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6" style:family="text">
      <style:text-properties fo:color="#000000" loext:opacity="100%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7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style:font-name="Nimbus Roman" fo:font-size="12pt" fo:font-weight="normal" officeooo:rsid="000f9f39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loext:opacity="100%" style:font-name="Nimbus Roman" fo:font-size="12pt" fo:font-weight="normal" officeooo:rsid="0010a5c2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loext:opacity="100%" style:font-name="Nimbus Roman" fo:font-size="12pt" fo:font-weight="normal" officeooo:rsid="0011cf0b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loext:opacity="100%" style:font-name="Nimbus Roman" fo:font-size="12pt" fo:font-weight="normal" officeooo:rsid="001901c4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color="#000000" loext:opacity="100%" style:font-name="Nimbus Roman" fo:font-size="12pt" fo:font-weight="normal" fo:background-color="#ffffff" loext:char-shading-value="0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color="#000000" loext:opacity="100%" fo:font-size="12pt" fo:font-weight="normal" officeooo:rsid="000f9f39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color="#000000" loext:opacity="100%" fo:font-size="12pt" fo:font-weight="normal" officeooo:rsid="0011cf0b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color="#000000" loext:opacity="100%" fo:font-size="12pt" fo:font-weight="normal" officeooo:rsid="0014fe0f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fo:color="#000000" loext:opacity="100%" fo:font-size="12pt" fo:font-weight="normal" officeooo:rsid="0013b98a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18" style:family="text">
      <style:text-properties fo:color="#000000" loext:opacity="100%" fo:font-size="12pt" fo:font-weight="normal" officeooo:rsid="0014fe0f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19" style:family="text">
      <style:text-properties style:font-name="Nimbus Roman" style:font-name-asian="Arial" style:font-name-complex="Arial"/>
    </style:style>
    <style:style style:name="T20" style:family="text">
      <style:text-properties style:font-name="Nimbus Roman" style:font-name-asian="Nimbus Roman No9 L1" style:font-name-complex="Nimbus Roman No9 L1"/>
    </style:style>
    <style:style style:name="T21" style:family="text">
      <style:text-properties style:font-name="Nimbus Roman" fo:background-color="#ffffff" loext:char-shading-value="0" style:font-name-asian="Nimbus Roman No9 L1" style:font-name-complex="Nimbus Roman No9 L1"/>
    </style:style>
    <style:style style:name="T22" style:family="text">
      <style:text-properties style:font-name="Nimbus Roman" officeooo:rsid="000fe8c3" fo:background-color="#ffffff" loext:char-shading-value="0" style:font-name-asian="Nimbus Roman No9 L1" style:font-name-complex="Nimbus Roman No9 L1"/>
    </style:style>
    <style:style style:name="T23" style:family="text">
      <style:text-properties style:font-name-asian="Nimbus Roman No9 L1" style:font-name-complex="Nimbus Roman No9 L1"/>
    </style:style>
    <style:style style:name="T24" style:family="text">
      <style:text-properties officeooo:rsid="000f9f39" style:font-name-asian="Nimbus Roman No9 L1" style:font-name-complex="Nimbus Roman No9 L1"/>
    </style:style>
    <style:style style:name="T25" style:family="text">
      <style:text-properties officeooo:rsid="0010a5c2" style:font-name-asian="Nimbus Roman No9 L1" style:font-name-complex="Nimbus Roman No9 L1"/>
    </style:style>
    <style:style style:name="T26" style:family="text">
      <style:text-properties officeooo:rsid="0011cf0b" style:font-name-asian="Nimbus Roman No9 L1" style:font-name-complex="Nimbus Roman No9 L1"/>
    </style:style>
    <style:style style:name="T27" style:family="text">
      <style:text-properties fo:font-size="23pt" fo:font-weight="bold" officeooo:rsid="000fe8c3" style:font-size-asian="23pt" style:font-weight-asian="bold" style:font-size-complex="23pt"/>
    </style:style>
    <style:style style:name="T28" style:family="text">
      <style:text-properties officeooo:rsid="000f9f39"/>
    </style:style>
    <style:style style:name="T29" style:family="text">
      <style:text-properties officeooo:rsid="000fe8c3"/>
    </style:style>
    <style:style style:name="T30" style:family="text">
      <style:text-properties officeooo:rsid="0010a5c2"/>
    </style:style>
    <style:style style:name="T31" style:family="text">
      <style:text-properties officeooo:rsid="0011cf0b"/>
    </style:style>
    <style:style style:name="T32" style:family="text">
      <style:text-properties officeooo:rsid="0013b98a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3b98a" fo:background-color="transparent" loext:char-shading-value="0"/>
    </style:style>
    <style:style style:name="T35" style:family="text">
      <style:text-properties officeooo:rsid="0011cf0b" fo:background-color="transparent" loext:char-shading-value="0"/>
    </style:style>
    <style:style style:name="T36" style:family="text">
      <style:text-properties officeooo:rsid="0010a5c2" fo:background-color="transparent" loext:char-shading-value="0"/>
    </style:style>
    <style:style style:name="T37" style:family="text">
      <style:text-properties officeooo:rsid="000f9f39" fo:background-color="transparent" loext:char-shading-value="0"/>
    </style:style>
    <style:style style:name="T38" style:family="text">
      <style:text-properties officeooo:rsid="001901c4" fo:background-color="transparent" loext:char-shading-value="0"/>
    </style:style>
    <style:style style:name="T39" style:family="text">
      <style:text-properties officeooo:rsid="00158e0c"/>
    </style:style>
    <style:style style:name="T40" style:family="text">
      <style:text-properties officeooo:rsid="001901c4"/>
    </style:style>
    <style:style style:name="T4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ÇÃO Nº <text:span text:style-name="T40">16</text:span>/2024</text:p>
      <text:p text:style-name="P21">Manifestação de Apelo ao Governo Estadual<text:span text:style-name="T28"> </text:span><text:span text:style-name="T31">para que haja </text:span>celeridade <text:s/><text:span text:style-name="T30">na</text:span> <text:span text:style-name="T28">execução do</text:span> projeto de obras emergenciais no Instituto Estadual Madre Maria Benícia, que está inviabilizando o atendimento presencial <text:span text:style-name="T28">diário </text:span>de cerca de 50% dos alunos.</text:p>
      <text:p text:style-name="P18"><text:span text:style-name="T4"><text:tab/><text:tab/></text:span></text:p>
      <text:p text:style-name="P18"><text:span text:style-name="T4"><text:tab/><text:tab/></text:span><text:span text:style-name="T7">Considerando que o Instituto </text:span><text:span text:style-name="T5">Estadual Madre Maria Benícia</text:span><text:span text:style-name="T6"> </text:span><text:span text:style-name="T7">é a única escola </text:span><text:span text:style-name="T8">e</text:span><text:span text:style-name="T7">stadual que atende </text:span><text:span text:style-name="T9">Lomba Grande,</text:span><text:span text:style-name="T7"> o maior </text:span><text:span text:style-name="T20">b</text:span><text:span text:style-name="T7">airro de Novo Hamburgo, representa</text:span><text:span text:style-name="T9">ndo</text:span><text:span text:style-name="T7"> </text:span><text:span text:style-name="T20">dois terços</text:span><text:span text:style-name="T7"> do território do município.</text:span></text:p>
      <text:p text:style-name="P3"><text:span text:style-name="T7"><text:tab/><text:tab/></text:span><text:span text:style-name="T8">Considerando que a escola r</text:span><text:span text:style-name="T7">ecebe alunos oriundos da rede municipal</text:span><text:span text:style-name="T20"> </text:span><text:span text:style-name="T7">para séries finais do ensino fundamental,</text:span><text:span text:style-name="T20"> </text:span><text:span text:style-name="T7">médio e para Educação de Jovens e Adultos </text:span><text:span text:style-name="T8">(</text:span><text:span text:style-name="T7">EJA</text:span><text:span text:style-name="T8">)</text:span><text:span text:style-name="T7">, atendendo, </text:span><text:span text:style-name="T8">aproximadamente,</text:span><text:span text:style-name="T7"> 700 alunos nos três turnos.</text:span></text:p>
      <text:p text:style-name="P3"><text:span text:style-name="T7"><text:tab/><text:tab/>Considerando que a</text:span><text:span text:style-name="T8">s</text:span><text:span text:style-name="T7"> </text:span><text:span text:style-name="T8">estruturas</text:span><text:span text:style-name="T7"> do prédio data</text:span><text:span text:style-name="T8">m</text:span><text:span text:style-name="T7"> </text:span><text:span text:style-name="T11">d</text:span><text:span text:style-name="T8">o ano de</text:span><text:span text:style-name="T7"> 1942 </text:span><text:span text:style-name="T8">e </text:span><text:span text:style-name="T7">que </text:span><text:span text:style-name="T10">há diversas</text:span><text:span text:style-name="T7"> deficiências estruturais </text:span><text:span text:style-name="T10">n</text:span><text:span text:style-name="T7">a escola,</text:span><text:span text:style-name="T10"> que</text:span><text:span text:style-name="T9"> </text:span><text:span text:style-name="T7">foram </text:span><text:span text:style-name="T10">agravadas</text:span><text:span text:style-name="T7">, </text:span><text:span text:style-name="T10">ainda,</text:span><text:span text:style-name="T7"> pelos eventos climáticos ocorridos em 2023.</text:span></text:p>
      <text:p text:style-name="P12"><text:tab/><text:tab/>Considerando a <text:span text:style-name="T31">urgência n</text:span>a troca das instalações elétricas do local, <text:span text:style-name="T31">que estão em <text:s/></text:span><text:span text:style-name="T34">péssimo</text:span><text:span text:style-name="T35"> estado </text:span><text:span text:style-name="T34">de conservação</text:span><text:span text:style-name="T35">, uma vez que datam </text:span><text:span text:style-name="T38">d</text:span><text:span text:style-name="T35">o ano da construção do prédio, havendo, portanto,</text:span><text:span text:style-name="T33"> </text:span><text:span text:style-name="T36">iminente</text:span><text:span text:style-name="T33"> risco de </text:span><text:span text:style-name="T34">curtos circuitos</text:span>, como já ocorreu anteriormente.</text:p>
      <text:p text:style-name="P13"><text:tab/><text:tab/>Considerando que é imprescindível o refazimento completo da fossa séptica <text:span text:style-name="T31">do local, </text:span>tendo em vista q<text:span text:style-name="T33">ue </text:span><text:span text:style-name="T34">mesmo após a limpeza da fossa, ela tem transbordado</text:span><text:span text:style-name="T35"> </text:span><text:span text:style-name="T36">durante a tarde, </text:span><text:span text:style-name="T34">obrigando a escola a dispensar os alunos</text:span><text:span text:style-name="T36"> </text:span><text:span text:style-name="T35">a fim de</text:span><text:span text:style-name="T33"> </text:span><text:span text:style-name="T34">reduzir</text:span><text:span text:style-name="T33"> o uso da descarga </text:span><text:span text:style-name="T36">do vaso sanitário, <text:s/></text:span><text:span text:style-name="T33">que ocasiona o retorno do esgoto </text:span><text:span text:style-name="T35">no pátio </text:span><text:span text:style-name="T34">e nos banheiros</text:span><text:span text:style-name="T35">.</text:span></text:p>
      <text:p text:style-name="P16"><text:span text:style-name="T14">Considerando, ainda, ser indispensável a reforma </text:span><text:span text:style-name="T13">de um </text:span><text:span text:style-name="T23">dos telhados,</text:span><text:span text:style-name="T25"> pois</text:span><text:span text:style-name="T23"> </text:span><text:span text:style-name="T24">quando chove, </text:span><text:span text:style-name="T25">há </text:span><text:span text:style-name="T24">vazamento de água </text:span><text:span text:style-name="T26">pelas paredes</text:span><text:span text:style-name="T24">, </text:span><text:span text:style-name="T26">gerando o </text:span><text:span text:style-name="T24">alagamento do prédio, </text:span><text:span text:style-name="T26">o que agrava </text:span><text:span text:style-name="T15">os riscos existentes pelas condições da rede elétrica. </text:span><text:span text:style-name="T16">Frise-se que a</text:span><text:span text:style-name="T17"> situação do telhado é tão precária que </text:span><text:span text:style-name="T18">sequer</text:span><text:span text:style-name="T17"> permite instalação de manta asfáltica ou outra solução alternativa que não seja a reforma.</text:span></text:p>
      <text:p text:style-name="P16"><text:span text:style-name="T13">Considerando que a precariedade d</text:span><text:span text:style-name="T15">a</text:span><text:span text:style-name="T13"> infraestrutura está colocando em risco o atendimento dessa comunidade escolar e obrigando a escola a dispensar cerca de 50% dos alunos diariamente, passando para atividades domiciliares, o que não é o ideal </text:span><text:span text:style-name="T14">e</text:span><text:span text:style-name="T13"> nem aceitável </text:span><text:span text:style-name="T14">a</text:span><text:span text:style-name="T13"> médio prazo.</text:span></text:p>
      <text:p text:style-name="P16"><text:soft-page-break/><text:span text:style-name="T28">Considerando que referidos problemas</text:span> estão previst<text:span text:style-name="T31">o</text:span>s <text:span text:style-name="T28">em projeto </text:span><text:span text:style-name="T31">avaliado,</text:span><text:span text:style-name="T28"> </text:span>orçado <text:span text:style-name="T28">e</text:span> qualificado tecnicamente, <text:span text:style-name="T28">devidamente aprovado pela</text:span> Secretaria de Obras Públicas <text:span text:style-name="T28">do Estado.</text:span></text:p>
      <text:p text:style-name="P17">Considerando que a educação escolar desempenha um papel crucial na <text:span text:style-name="T34">construção</text:span><text:span text:style-name="T32"> do</text:span> conhecimento e <text:span text:style-name="T32">na</text:span><text:span text:style-name="T34"> preparação</text:span> para a vida em sociedade.</text:p>
      <text:p text:style-name="P16"><text:span text:style-name="T28">Considerando, por fim, a premente necessidade de maior celeridade nos </text:span><text:span text:style-name="T31">trâmites</text:span><text:span text:style-name="T28"> envolvendo o projeto </text:span><text:span text:style-name="T31">de obras emergenciais da escola </text:span><text:span text:style-name="T28">e sua execução, a fim de que a </text:span><text:span text:style-name="T31">instituição</text:span><text:span text:style-name="T28"> possa retomar suas atividades normais e seguir promovendo a educação </text:span><text:span text:style-name="T32">plena</text:span><text:span text:style-name="T28">, </text:span><text:span text:style-name="T31">que é </text:span><text:span text:style-name="T28">direito humano fundamental e essencial para a construção de uma sociedade justa e igualitária, </text:span><text:span text:style-name="T37">para </text:span><text:span text:style-name="T34">totalidade</text:span><text:span text:style-name="T37"> de alunos </text:span><text:span text:style-name="T34">matriculados</text:span><text:span text:style-name="T28">, </text:span><text:span text:style-name="T31">em condições dignas e em ambiente seguro e salubre</text:span><text:span text:style-name="T28">.</text:span></text:p>
      <text:p text:style-name="P4"><text:span text:style-name="T7">Dessa forma, requer-se, após os trâmites regimentais, que seja enviada cópia da presente Moção de Apelo</text:span><text:span text:style-name="T12"> ao Governo do Estado, na pessoa do Governador Eduardo Leite, </text:span><text:span text:style-name="T21">e à President</text:span><text:span text:style-name="T22">e</text:span><text:span text:style-name="T21"> da Comissão de Educação da Assembleia Legislativa do Rio Grande do Sul</text:span><text:span text:style-name="T19">, <text:s/></text:span><text:span text:style-name="T20">Deputada Estadual Sofia Cavedon</text:span><text:span text:style-name="T12">.</text:span></text:p>
      <text:p text:style-name="P11">Novo Hamburgo, 1<text:span text:style-name="T39">5</text:span> de março de 2024.</text:p>
      <text:p text:style-name="P11"/>
      <text:p text:style-name="P11"/>
      <text:p text:style-name="P15">COMISSÃO DE DIREITOS HUMANOS, CIDADANIA E DEFESA DO CONSUMIDOR <text:span text:style-name="T29">e COMISSÃO DE EDUCAÇÃO, CULTURA, DESPORTO, CIÊNCIA E TECNOLOGIA</text:span><text:span text:style-name="T27"> </text:span></text:p>
      <text:p text:style-name="P14"/>
      <text:p text:style-name="P23"><text:tab/>Vereador Enio Brizola <text:s text:c="8"/><text:tab/><text:tab/><text:tab/>Vereador Felipe Kuhn Braun <text:s text:c="8"/></text:p>
      <text:p text:style-name="P23"/>
      <text:p text:style-name="P24"><text:span text:style-name="T23"><text:tab/>Vereadora Lourdes Valim <text:s text:c="21"/><text:tab/>Vereador Cristiano Coller</text:span></text:p>
      <text:p text:style-name="P10"/>
      <text:p text:style-name="P10"/>
      <text:p text:style-name="P10"><text:span text:style-name="T40">OBS: </text:span>Redação conforme original do<text:span text:style-name="T29">s</text:span> <text:span text:style-name="T29">a</text:span>utor<text:span text:style-name="T29">es</text:span>./<text:span text:style-name="T40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0" fo:widows="0" fo:background-color="#ffffff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loext:opacity="100%" style:font-name="Nimbus Roman No9 L" fo:font-family="'Nimbus Roman No9 L'" style:font-family-generic="roman" style:font-pitch="variable" fo:font-size="12pt" style:text-underline-style="solid" style:text-underline-width="auto" style:text-underline-color="font-color" fo:font-weight="normal" style:font-name-asian="Nimbus Roman No9 L1" style:font-family-asian="'Nimbus Roman No9 L'" style:font-family-generic-asian="system" style:font-pitch-asian="variable" style:font-size-asian="12pt" style:font-weight-asian="normal" style:font-name-complex="Nimbus Roman No9 L1" style:font-family-complex="'Nimbus Roman No9 L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M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1901c4" style:font-name-asian="Nimbus Roman No9 L1" style:font-size-asian="7pt" style:font-style-asian="normal" style:font-weight-asian="bold" style:font-name-complex="Nimbus Roman No9 L1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60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1.545cm" fo:margin-left="0cm" fo:margin-right="0cm" fo:margin-top="1.445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</text:span><text:span text:style-name="MT2">16</text:span><text:span text:style-name="MT1">/2024</text:span><text:span text:style-name="MT3"><text:tab/><text:tab/><text:tab/></text:span><text:span text:style-name="MT1">página </text:span><text:span text:style-name="MT4"><text:page-number text:select-page="current">2</text:page-number></text:span><text:span text:style-name="MT1"><text:s/>de </text:span><text:span text:style-name="MT4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7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5T11:11:05.616010646</dc:date>
    <meta:editing-duration>PT3H40M32S</meta:editing-duration>
    <meta:editing-cycles>9</meta:editing-cycles>
    <meta:print-date>2024-03-15T11:13:13.961407690</meta:print-date>
    <meta:document-statistic meta:table-count="0" meta:image-count="1" meta:object-count="0" meta:page-count="2" meta:paragraph-count="26" meta:word-count="601" meta:character-count="3844" meta:non-whitespace-character-count="3204"/>
  </office:meta>
</office:document-meta>
</file>