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fbf5a1" officeooo:paragraph-rsid="00fbf5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5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1055a9a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055a9a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paragraph-rsid="01055a9a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055a9a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fbf5a1" officeooo:paragraph-rsid="01055a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055a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906" style:font-weight-asian="normal" style:font-weight-complex="normal"/>
    </style:style>
    <style:style style:name="T9" style:family="text">
      <style:text-properties fo:font-weight="normal" officeooo:rsid="00fbf5a1" style:font-weight-asian="normal" style:font-weight-complex="normal"/>
    </style:style>
    <style:style style:name="T10" style:family="text">
      <style:text-properties fo:font-weight="normal" officeooo:rsid="00fedafc" style:font-weight-asian="normal" style:font-weight-complex="normal"/>
    </style:style>
    <style:style style:name="T11" style:family="text">
      <style:text-properties fo:font-weight="normal" officeooo:rsid="010707e1" style:font-weight-asian="normal" style:font-weight-complex="normal"/>
    </style:style>
    <style:style style:name="T12" style:family="text">
      <style:text-properties officeooo:rsid="00c74318"/>
    </style:style>
    <style:style style:name="T13" style:family="text">
      <style:text-properties officeooo:rsid="00fb0216"/>
    </style:style>
    <style:style style:name="T14" style:family="text">
      <style:text-properties officeooo:rsid="00fccf9a"/>
    </style:style>
    <style:style style:name="T15" style:family="text">
      <style:text-properties officeooo:rsid="00f8f906"/>
    </style:style>
    <style:style style:name="T16" style:family="text">
      <style:text-properties officeooo:rsid="00fedafc"/>
    </style:style>
    <style:style style:name="T17" style:family="text">
      <style:text-properties officeooo:rsid="0101f8f9"/>
    </style:style>
    <style:style style:name="T18" style:family="text">
      <style:text-properties officeooo:rsid="0104ad92"/>
    </style:style>
    <style:style style:name="T19" style:family="text">
      <style:text-properties officeooo:rsid="01054711"/>
    </style:style>
    <style:style style:name="T20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fbf5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eabab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eb2ef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officeooo:rsid="01055a9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9">846</text:span>/202<text:span text:style-name="T13">4</text:span></text:p>
      <text:p text:style-name="P13"><text:span text:style-name="T15">C</text:span>onserto de infiltração em via pública na <text:span text:style-name="T14">R</text:span>ua <text:span text:style-name="T18">São Nicolau, em frente ao</text:span> <text:span text:style-name="T14">n</text:span><text:span text:style-name="T24">º</text:span><text:span text:style-name="T14"> </text:span><text:span text:style-name="T18">6</text:span><text:span text:style-name="T17">90</text:span>, <text:span text:style-name="T16">junto à </text:span><text:span text:style-name="T18">boca de lobo</text:span>, <text:span text:style-name="T14">no </text:span>Bairro <text:span text:style-name="T16">Primavera</text:span>.</text:p>
      <text:p text:style-name="P17"><text:span text:style-name="T22">Solicita-se, após os trâmites regimentais, que seja enviada cópia da presente proposição </text:span><text:span text:style-name="T23">ao Poder Executivo, para que realize as seguintes providências:</text:span></text:p>
      <text:p text:style-name="P19"/>
      <text:p text:style-name="P21">Conserto de infiltração em via pública na Rua São Nicolau, em frente ao nº 690, junto à boca de lobo, no Bairro Primavera.</text:p>
      <text:p text:style-name="P19"/>
      <text:p text:style-name="P22">Sabedores da atenção de Vossa Excelência aos reais anseios da comunidade, encaminha-se esta solicitação no sentido de determinar urgentes providências para o acima solicitado.</text:p>
      <text:p text:style-name="P18"/>
      <text:p text:style-name="P18"/>
      <text:p text:style-name="P18"><text:span text:style-name="T2">Novo Hamburgo, </text:span><text:span text:style-name="T10">1</text:span><text:span text:style-name="T11">5</text:span><text:span text:style-name="T9"> </text:span><text:span text:style-name="T8">de </text:span><text:span text:style-name="T10">març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14"/>
      <text:p text:style-name="P14"/>
      <text:p text:style-name="P14"/>
      <text:p text:style-name="P14"/>
      <text:p text:style-name="P15">Vereado<text:span text:style-name="T12">ra Semilda – Tita </text:span></text:p>
      <text:p text:style-name="P9"/>
      <text:p text:style-name="P8"/>
      <text:p text:style-name="P8"/>
      <text:p text:style-name="P12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a autora. </text:p>
      <text:p text:style-name="P11">/<text:span text:style-name="T19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4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1" meta:character-count="1100" meta:non-whitespace-character-count="9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