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925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977e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2207d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46a30"/>
    </style:style>
    <style:style style:name="T5" style:family="text">
      <style:text-properties officeooo:rsid="005f18d9"/>
    </style:style>
    <style:style style:name="T6" style:family="text">
      <style:text-properties officeooo:rsid="0066977e"/>
    </style:style>
    <style:style style:name="T7" style:family="text">
      <style:text-properties officeooo:rsid="006c3cce"/>
    </style:style>
    <style:style style:name="T8" style:family="text">
      <style:text-properties officeooo:rsid="006d2420"/>
    </style:style>
    <style:style style:name="T9" style:family="text">
      <style:text-properties officeooo:rsid="006d875c"/>
    </style:style>
    <style:style style:name="T10" style:family="text">
      <style:text-properties officeooo:rsid="0072207d"/>
    </style:style>
    <style:style style:name="T11" style:family="text">
      <style:text-properties officeooo:rsid="00729f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1">847</text:span>/202<text:span text:style-name="T9">4</text:span></text:p>
      <text:p text:style-name="P13"><text:span text:style-name="T4">Recolhimento de </text:span><text:span text:style-name="T10">descarte na Rua Vereador Carlos Emílio Kolling, nº 108, no Bairro São Jorge. </text:span></text:p>
      <text:p text:style-name="P9">Solicita-se, após os trâmites regimentais, que seja enviada cópia da presente proposição ao Poder Executivo, para que realize as seguintes providências:</text:p>
      <text:p text:style-name="P11">Recolhimento de descarte na Rua Vereador Carlos Emílio Kolling, nº 108, no Bairro São Jorge. </text:p>
      <text:p text:style-name="P10"/>
      <text:p text:style-name="P8"><text:s text:c="5"/>Novo Hamburgo, <text:span text:style-name="T9">1</text:span><text:span text:style-name="T10">8</text:span><text:span text:style-name="T2"> de </text:span><text:span text:style-name="T9">março</text:span><text:span text:style-name="T2"> </text:span><text:span text:style-name="T8">d</text:span><text:span text:style-name="T2">e 202</text:span><text:span text:style-name="T9">4</text:span><text:span text:style-name="T2">.</text:span></text:p>
      <text:p text:style-name="P7"/>
      <text:p text:style-name="P7"/>
      <text:p text:style-name="P12"><text:tab/><text:tab/><text:tab/><text:tab/><text:tab/><text:tab/> <text:s/>Vereador <text:span text:style-name="T6">Darlan Oliveira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5">o</text:span> autor.</text:p>
      <text:p text:style-name="P6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5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8T10:49:40.836567794</dc:date>
    <meta:editing-duration>PT3H41M31S</meta:editing-duration>
    <meta:editing-cycles>76</meta:editing-cycles>
    <meta:document-statistic meta:table-count="0" meta:image-count="1" meta:object-count="0" meta:page-count="1" meta:paragraph-count="14" meta:word-count="141" meta:character-count="910" meta:non-whitespace-character-count="732"/>
  </office:meta>
</office:document-meta>
</file>