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rsid="00429a8a" officeooo:paragraph-rsid="00429a8a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rsid="004dc954" officeooo:paragraph-rsid="004dc954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0429a8a" officeooo:paragraph-rsid="00429a8a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4f7130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1" officeooo:paragraph-rsid="003de3fa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7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0aa1f3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66cm" style:auto-text-indent="false"/>
      <style:text-properties style:font-name="Nimbus Roman" officeooo:paragraph-rsid="0029827a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429a8a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31d92e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3300f7"/>
    </style:style>
    <style:style style:name="P2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4f7130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4f7130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3300f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255e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2982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2ab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2bc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429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48e8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4a99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4c7d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4cac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loext:opacity="100%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loext:opacity="100%" fo:font-size="12pt" fo:language="pt" fo:country="BR" fo:font-weight="normal" officeooo:rsid="0031d92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officeooo:rsid="00071146"/>
    </style:style>
    <style:style style:name="T29" style:family="text">
      <style:text-properties fo:font-size="12pt" fo:font-weight="normal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429a8a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4cacd8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681540" style:font-size-asian="10.5pt" style:font-weight-asian="normal" style:font-size-complex="12pt" style:font-weight-complex="normal"/>
    </style:style>
    <style:style style:name="T33" style:family="text">
      <style:text-properties officeooo:rsid="00343887"/>
    </style:style>
    <style:style style:name="T34" style:family="text">
      <style:text-properties officeooo:rsid="003c57c8"/>
    </style:style>
    <style:style style:name="T35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681540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429a8a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4cacd8" style:font-size-asian="10.5pt" style:font-weight-asian="normal" style:font-size-complex="12pt" style:font-weight-complex="normal"/>
    </style:style>
    <style:style style:name="T39" style:family="text">
      <style:text-properties style:font-name="Nimbus Roman No9 L" officeooo:rsid="004dc954"/>
    </style:style>
    <style:style style:name="T40" style:family="text">
      <style:text-properties officeooo:rsid="00429a8a"/>
    </style:style>
    <style:style style:name="T41" style:family="text">
      <style:text-properties officeooo:rsid="0044a77b"/>
    </style:style>
    <style:style style:name="T42" style:family="text">
      <style:text-properties officeooo:rsid="004cacd8"/>
    </style:style>
    <style:style style:name="T43" style:family="text">
      <style:text-properties officeooo:rsid="004f7130"/>
    </style:style>
    <style:style style:name="T44" style:family="text"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45" style:family="text">
      <style:text-properties style:font-name="Nimbus Roman" fo:font-size="12pt" fo:font-weight="normal" officeooo:rsid="00429a8a" style:font-size-asian="10.5pt" style:font-weight-asian="normal" style:font-size-complex="12pt" style:font-weight-complex="normal"/>
    </style:style>
    <style:style style:name="T46" style:family="text">
      <style:text-properties style:font-name="Nimbus Roman" fo:font-size="12pt" fo:font-weight="normal" officeooo:rsid="004cacd8" style:font-size-asian="10.5pt" style:font-weight-asian="normal" style:font-size-complex="12pt" style:font-weight-complex="normal"/>
    </style:style>
    <style:style style:name="T47" style:family="text">
      <style:text-properties style:font-name="Nimbus Roman" fo:font-size="12pt" fo:font-weight="normal" officeooo:rsid="00681540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43">361</text:span><text:span text:style-name="T41">/</text:span>20<text:span text:style-name="T33">2</text:span><text:span text:style-name="T42">4</text:span></text:p>
      <text:p text:style-name="P16"/>
      <text:p text:style-name="P16"/>
      <text:p text:style-name="P16"/>
      <text:p text:style-name="P17"><text:span text:style-name="T3">V</text:span><text:span text:style-name="T2">oto de </text:span><text:span text:style-name="T3">C</text:span><text:span text:style-name="T2">ongratulações à </text:span><text:span text:style-name="T6">EME</text:span><text:span text:style-name="T21">B</text:span><text:span text:style-name="T6"> </text:span><text:span text:style-name="T10">Adolfina J. M. Diefenthäler</text:span><text:span text:style-name="T2"> pela passagem do</text:span><text:span text:style-name="T13">s</text:span><text:span text:style-name="T2"> seu</text:span><text:span text:style-name="T13">s</text:span><text:span text:style-name="T2"> </text:span><text:span text:style-name="T24">70</text:span><text:span text:style-name="T2"> an</text:span><text:span text:style-name="T13">os de existência</text:span><text:span text:style-name="T2">.</text:span></text:p>
      <text:p text:style-name="P26"/>
      <text:p text:style-name="P18"/>
      <text:p text:style-name="P18"/>
      <text:p text:style-name="P22"><text:span text:style-name="T2">Considerando que a </text:span><text:span text:style-name="T4">Escola </text:span><text:span text:style-name="T6">Municipal de</text:span><text:span text:style-name="T5"> </text:span><text:span text:style-name="T22">Educação Básica</text:span><text:span text:style-name="T5"> </text:span><text:span text:style-name="T10">Adolfina J. M. Diefenthäler</text:span><text:span text:style-name="T2"> </text:span><text:span text:style-name="T9">celebra, </text:span><text:span text:style-name="T2">no </text:span><text:span text:style-name="T14">mês de março</text:span><text:span text:style-name="T2">,</text:span><text:span text:style-name="T15"> seu</text:span><text:span text:style-name="T24">s 70 anos de fundação</text:span><text:span text:style-name="T15">.</text:span></text:p>
      <text:p text:style-name="P23"><text:span text:style-name="T15"><text:s/></text:span></text:p>
      <text:p text:style-name="P23"><text:span text:style-name="T7">E</text:span><text:span text:style-name="T2">videnciando em sua trajetória uma</text:span><text:span text:style-name="T1"> história sedimentada no conhecimento e na educação escolar como base para um futuro melhor.</text:span></text:p>
      <text:p text:style-name="P23"><text:span text:style-name="T1"><text:s/></text:span></text:p>
      <text:p text:style-name="P19"><text:span text:style-name="T14">Considerando </text:span><text:span text:style-name="T2">sua dire</text:span><text:span text:style-name="T16">ção</text:span><text:span text:style-name="T2">, </text:span><text:span text:style-name="T17">educadores e </text:span><text:span text:style-name="T18">funcionários</text:span><text:span text:style-name="T2">, que trabalham com </text:span><text:span text:style-name="T19">eficiência</text:span><text:span text:style-name="T2"> levando formação, apoio e assistência a</text:span><text:span text:style-name="T20">os</text:span><text:span text:style-name="T2"> estudantes e </text:span><text:span text:style-name="T22">à</text:span><text:span text:style-name="T18"> </text:span><text:span text:style-name="T2">comunidade, sempre valorizando a família e a capacitação do ser humano.</text:span></text:p>
      <text:p text:style-name="P19"><text:span text:style-name="T2"/></text:p>
      <text:p text:style-name="P20">Considerando, enfim, <text:span text:style-name="T28">que</text:span><text:span text:style-name="T2"> acompanh</text:span><text:span text:style-name="T12">amos</text:span><text:span text:style-name="T2"> seu crescimento, </text:span>trabalhando em<text:span text:style-name="T27"> prol da construção de uma educação para todos, repartindo conhecimentos, vivências e experiências.</text:span></text:p>
      <text:p text:style-name="P20"><text:span text:style-name="T27"/></text:p>
      <text:p text:style-name="P20"><text:span text:style-name="T25">Des</text:span><text:span text:style-name="T26">s</text:span><text:span text:style-name="T25">a </text:span><text:span text:style-name="T26">f</text:span><text:span text:style-name="T25">orma, requer-se que seja consignado em Ata Voto de Congratulações à </text:span><text:span text:style-name="T6">EME</text:span><text:span text:style-name="T23">B</text:span><text:span text:style-name="T6"> </text:span><text:span text:style-name="T10">Adolfina J. M. Diefenthäler</text:span><text:span text:style-name="T8"> e seja oficiado </text:span><text:span text:style-name="T11">à</text:span><text:span text:style-name="T8"> homenageada, com as congratulações em nome desta Casa Legislativa.</text:span></text:p>
      <text:p text:style-name="P20"><text:span text:style-name="T8"/></text:p>
      <text:p text:style-name="P20"><text:span text:style-name="T8"/></text:p>
      <text:p text:style-name="P15"><text:span text:style-name="T44">Novo Hamburgo,</text:span><text:span text:style-name="Fonte_20_parág._20_padrão"><text:span text:style-name="T44"> </text:span></text:span><text:span text:style-name="Fonte_20_parág._20_padrão"><text:span text:style-name="T45">1</text:span></text:span><text:span text:style-name="Fonte_20_parág._20_padrão"><text:span text:style-name="T46">8</text:span></text:span><text:span text:style-name="Fonte_20_parág._20_padrão"><text:span text:style-name="T47"> de </text:span></text:span><text:span text:style-name="Fonte_20_parág._20_padrão"><text:span text:style-name="T45">março</text:span></text:span><text:span text:style-name="Fonte_20_parág._20_padrão"><text:span text:style-name="T47"> de 202</text:span></text:span><text:span text:style-name="Fonte_20_parág._20_padrão"><text:span text:style-name="T46">4</text:span></text:span><text:span text:style-name="Fonte_20_parág._20_padrão"><text:span text:style-name="T47">.</text:span></text:span></text:p>
      <text:p text:style-name="P24"/>
      <text:p text:style-name="P24"/>
      <text:p text:style-name="P9"/>
      <text:p text:style-name="P10">Vereador <text:span text:style-name="T40">Darlan Oliveira</text:span></text:p>
      <text:p text:style-name="P11"/>
      <text:p text:style-name="P11"/>
      <text:p text:style-name="P12"/>
      <text:p text:style-name="P13"/>
      <text:p text:style-name="P14"><text:s text:c="4"/></text:p>
      <text:p text:style-name="P14"/>
      <text:p text:style-name="P14"/>
      <text:p text:style-name="P14"/>
      <text:p text:style-name="P14"/>
      <text:p text:style-name="P14"/>
      <text:p text:style-name="P14"><text:s text:c="17"/></text:p>
      <text:p text:style-name="P25"/>
      <text:p text:style-name="P25"/>
      <text:p text:style-name="P25"/>
      <text:p text:style-name="P25"/>
      <text:p text:style-name="P25">Obs.: Redação conforme original do autor.</text:p>
      <text:p text:style-name="P21">/<text:span text:style-name="T43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1-02-23T15:25:06.2927107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27" meta:character-count="1472" meta:non-whitespace-character-count="12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