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3ed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13d9f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 No9 L1" officeooo:paragraph-rsid="0093edc2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93edc2" officeooo:paragraph-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093edc2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827f0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93edc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96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982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4126a0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9642d5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9644f7" style:font-size-asian="10.5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9827f0" style:font-size-asian="10.5pt" style:font-weight-asian="normal" style:font-size-complex="12pt" style:font-weight-complex="normal"/>
    </style:style>
    <style:style style:name="T46" style:family="text">
      <style:text-properties style:font-name="Nimbus Roman No9 L" officeooo:rsid="009644f7"/>
    </style:style>
    <style:style style:name="T47" style:family="text">
      <style:text-properties officeooo:rsid="0096c557"/>
    </style:style>
    <style:style style:name="T48" style:family="text">
      <style:text-properties officeooo:rsid="009827f0"/>
    </style:style>
    <style:style style:name="T49" style:family="text">
      <style:text-properties officeooo:rsid="009a122d"/>
    </style:style>
    <style:style style:name="T50" style:family="text">
      <style:text-properties officeooo:rsid="009ba082"/>
    </style:style>
    <style:style style:name="T51" style:family="text">
      <style:text-properties officeooo:rsid="009d14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50">362</text:span>/20<text:span text:style-name="T38">2</text:span><text:span text:style-name="T48">4</text:span></text:p>
      <text:p text:style-name="P3"/>
      <text:p text:style-name="P3"/>
      <text:p text:style-name="P2"/>
      <text:p text:style-name="P25"><text:span text:style-name="T26">Voto de Congratulações </text:span><text:span text:style-name="T27">à</text:span><text:span text:style-name="T28"> </text:span><text:span text:style-name="T34">EDS Contabilidade Empresarial</text:span><text:span text:style-name="T30"> </text:span><text:span text:style-name="T28">pela passagem dos seus </text:span><text:span text:style-name="T35">2</text:span><text:span text:style-name="T36">1</text:span><text:span text:style-name="T28"> anos </text:span><text:span text:style-name="T33">de</text:span><text:span text:style-name="T28"> fundação</text:span><text:span text:style-name="T26">.</text:span></text:p>
      <text:p text:style-name="P17"/>
      <text:p text:style-name="P22"/>
      <text:p text:style-name="P24"><text:span text:style-name="T31">Considerando </text:span><text:span text:style-name="T32">a passagem dos </text:span><text:span text:style-name="T35">2</text:span><text:span text:style-name="T36">1</text:span><text:span text:style-name="T32"> anos de fundação da </text:span><text:span text:style-name="T34">EDS Contabilidade Empresarial</text:span><text:span text:style-name="T29">.</text:span></text:p>
      <text:p text:style-name="P22"/>
      <text:p text:style-name="P18"><text:span text:style-name="T5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6">todos </text:span><text:span text:style-name="T3">os</text:span><text:span text:style-name="T6"> integrantes </text:span><text:span text:style-name="T4">d</text:span><text:span text:style-name="T7">a</text:span><text:span text:style-name="T4"> </text:span><text:span text:style-name="T15">EDS Contabilidade Empresarial</text:span><text:span text:style-name="T8"> </text:span><text:span text:style-name="T2">pel</text:span><text:span text:style-name="T9">o</text:span><text:span text:style-name="T2"> </text:span><text:span text:style-name="T9">excelente trabalho, </text:span><text:span text:style-name="T10">dedicação e competência </text:span><text:span text:style-name="T11">à frente desta importante </text:span><text:span text:style-name="T12">empresa</text:span><text:span text:style-name="T11">, que vem crescendo a cada ano, demonstrando estar entre as primeiras </text:span><text:span text:style-name="T13">no seu segmento</text:span><text:span text:style-name="T14">.</text:span></text:p>
      <text:p text:style-name="P16"><text:span text:style-name="T37">Dessa forma, requer-se que seja </text:span><text:span text:style-name="T16">consignado em Ata Voto de Congratulações</text:span><text:span text:style-name="T23"> </text:span><text:span text:style-name="T24">à </text:span><text:span text:style-name="T25">EDS Contabilidade Empresarial</text:span><text:span text:style-name="T17"> </text:span><text:span text:style-name="T18">e </text:span><text:span text:style-name="T16">s</text:span><text:span text:style-name="T19">eja oficiad</text:span><text:span text:style-name="T20">o</text:span><text:span text:style-name="T19"> </text:span><text:span text:style-name="T22">à</text:span><text:span text:style-name="T19"> homenagead</text:span><text:span text:style-name="T22">a</text:span><text:span text:style-name="T21">,</text:span><text:span text:style-name="T19"> com as congratulações em nome desta Casa Legislativa.</text:span></text:p>
      <text:p text:style-name="P21"/>
      <text:p text:style-name="P26"><text:span text:style-name="T39">Novo Hamburgo, </text:span><text:span text:style-name="T45">18</text:span><text:span text:style-name="T43"> </text:span><text:span text:style-name="T39">de </text:span><text:span text:style-name="T40">março</text:span><text:span text:style-name="T39"> de 20</text:span><text:span text:style-name="T41">2</text:span><text:span text:style-name="T45">4</text:span><text:span text:style-name="T39">.</text:span></text:p>
      <text:p text:style-name="P12"/>
      <text:list text:style-name="L1">
        <text:list-header>
          <text:p text:style-name="P28"/>
        </text:list-header>
      </text:list>
      <text:p text:style-name="P9"/>
      <text:p text:style-name="P19"><text:span text:style-name="T42">Vereador </text:span><text:span text:style-name="T44">Darlan Oliveira</text:span></text:p>
      <text:p text:style-name="P13"/>
      <text:p text:style-name="P20"/>
      <text:p text:style-name="P10"/>
      <text:p text:style-name="P10"/>
      <text:p text:style-name="P27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3">/<text:span text:style-name="T47">A</text:span><text:span text:style-name="T5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70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