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itle">
      <loext:graphic-properties draw:fill-gradient-name="gradient" draw:fill-hatch-name="hatch"/>
      <style:paragraph-properties fo:margin-left="8.026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a588c0" style:font-size-asian="12pt" style:font-size-complex="12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a4b0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a4b0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Nimbus Roman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abfa4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abfa4a"/>
    </style:style>
    <style:style style:name="P18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abfa4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abfa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a62acc" officeooo:paragraph-rsid="00abfa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a0260c"/>
    </style:style>
    <style:style style:name="T6" style:family="text">
      <style:text-properties style:use-window-font-color="true" loext:opacity="0%" fo:language="pt" fo:country="BR" officeooo:rsid="00a243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officeooo:rsid="00a58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officeooo:rsid="00a647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officeooo:rsid="00abfa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62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24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a5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64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a62acc"/>
    </style:style>
    <style:style style:name="T16" style:family="text">
      <style:text-properties officeooo:rsid="002253c6"/>
    </style:style>
    <style:style style:name="T17" style:family="text">
      <style:text-properties officeooo:rsid="0028fdae"/>
    </style:style>
    <style:style style:name="T18" style:family="text">
      <style:text-properties officeooo:rsid="002bbcd3"/>
    </style:style>
    <style:style style:name="T19" style:family="text">
      <style:text-properties officeooo:rsid="00a78362"/>
    </style:style>
    <style:style style:name="T20" style:family="text">
      <style:text-properties officeooo:rsid="00abfa4a"/>
    </style:style>
    <style:style style:name="T21" style:family="text">
      <style:text-properties officeooo:rsid="001ab000"/>
    </style:style>
    <style:style style:name="T22" style:family="text">
      <style:text-properties fo:font-size="12pt" fo:font-weight="normal" officeooo:rsid="003d29d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6472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588c0" style:font-size-asian="12pt" style:font-weight-asian="normal" style:font-size-complex="12pt" style:font-weight-complex="normal"/>
    </style:style>
    <style:style style:name="T25" style:family="text">
      <style:text-properties officeooo:rsid="00ad80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5">INDICAÇÃO</text:span> Nº 850/20<text:span text:style-name="T2">2</text:span><text:span text:style-name="T20">4</text:span></text:p>
      <text:p text:style-name="P14"/>
      <text:p text:style-name="P14"/>
      <text:p text:style-name="P15"/>
      <text:p text:style-name="P7"><text:span text:style-name="T6">Estudo de viabilidade para </text:span><text:span text:style-name="T9">a </text:span><text:span text:style-name="T6">colocação de </text:span><text:span text:style-name="T7">semáforo</text:span><text:span text:style-name="T6"> na R</text:span><text:span text:style-name="T7">ua</text:span><text:span text:style-name="T6"> </text:span><text:span text:style-name="T8">Albino Momberger</text:span><text:span text:style-name="T6">, </text:span><text:span text:style-name="T7">esquina com a Rua </text:span><text:span text:style-name="T8">Bartolomeu de Gusmão</text:span><text:span text:style-name="T7">, </text:span><text:span text:style-name="T6">no Bairro </text:span><text:span text:style-name="T8">Canudos</text:span><text:span text:style-name="T6">.</text:span></text:p>
      <text:p text:style-name="P18"/>
      <text:p text:style-name="P18"/>
      <text:p text:style-name="P21"><text:line-break/><text:tab/><text:tab/>Solicita-se, após os trâmites regimentais, que seja enviada cópia da presente proposição ao Poder Executivo, para que realize as seguintes providências:</text:p>
      <text:p text:style-name="P22"><text:line-break/><text:tab/><text:tab/>Estudo de viabilidade para a colocação de semáforo na Rua Albino Momberger, esquina com a Rua Bartolomeu de Gusmão, no Bairro Canudos.</text:p>
      <text:p text:style-name="P17"><text:span text:style-name="T10"><text:line-break/><text:tab/><text:tab/></text:span><text:span text:style-name="T16">Estudo de viabilidade para </text:span><text:span text:style-name="T20">a </text:span><text:span text:style-name="T16">colocação de sinalização de trânsito eficaz, semáforo e/ou redutor de velocidade na </text:span><text:span text:style-name="T11">R</text:span><text:span text:style-name="T12">ua</text:span><text:span text:style-name="T11"> </text:span><text:span text:style-name="T13">Albino Momberger</text:span><text:span text:style-name="T11">, </text:span><text:span text:style-name="T12">esquina com a Rua </text:span><text:span text:style-name="T13">Bartolomeu de Gusmão</text:span><text:span text:style-name="T12">, </text:span><text:span text:style-name="T11">no Bairro </text:span><text:span text:style-name="T13">Canudos</text:span><text:span text:style-name="T16">, pois o local </text:span><text:span text:style-name="T21">possu</text:span><text:span text:style-name="T16">i</text:span><text:span text:style-name="T21"> intenso fluxo de veículos, motos </text:span><text:span text:style-name="T16">e</text:span><text:span text:style-name="T21"> caminhões. </text:span><text:span text:style-name="T17">N</text:span><text:span text:style-name="T18">as</text:span><text:span text:style-name="T17"> </text:span><text:span text:style-name="T18">proximidades encontra</text:span><text:span text:style-name="T20">m</text:span><text:span text:style-name="T18">-se </text:span><text:span text:style-name="T19">escolas</text:span><text:span text:style-name="T18"> e comércios, o que gera </text:span><text:span text:style-name="T20">um </text:span><text:span text:style-name="T17">intenso fluxo de entrada e saída de veículos. Esta via</text:span><text:span text:style-name="T21"> também proporciona a alta velocidade, sendo muitas vezes utilizada como “pista de corrida” por motoristas imprudentes. </text:span><text:span text:style-name="T16">Ressalto que n</text:span><text:span text:style-name="T17">o</text:span><text:span text:style-name="T16"> </text:span><text:span text:style-name="T17">local</text:span><text:span text:style-name="T16"> já ocorreu inúmeros acidentes. </text:span><text:span text:style-name="T21">Todos esses fatores fazem com que essa medida seja imprescindível para </text:span><text:span text:style-name="T17">a segurança </text:span><text:span text:style-name="T21">da população.</text:span></text:p>
      <text:p text:style-name="P17"><text:span text:style-name="T21"><text:line-break/><text:tab/><text:tab/></text:span>Diante do exposto, <text:span text:style-name="T1">solicito providências com urgência.</text:span></text:p>
      <text:p text:style-name="P17"><text:span text:style-name="T14"><text:line-break/><text:tab/><text:tab/>Protocolo junto ao executivo: </text:span><text:span text:style-name="T13">44422</text:span><text:span text:style-name="T14">/202</text:span><text:span text:style-name="T13">4</text:span><text:span text:style-name="T14">.</text:span></text:p>
      <text:p text:style-name="P17"/>
      <text:p text:style-name="P17"/>
      <text:p text:style-name="P16"><text:span text:style-name="T14"><text:line-break/><text:tab/><text:tab/></text:span><text:span text:style-name="T22">Novo Hamburgo, </text:span><text:span text:style-name="T23">18</text:span><text:span text:style-name="T24"> de ma</text:span><text:span text:style-name="T23">rço</text:span><text:span text:style-name="T24"> de 202</text:span><text:span text:style-name="T23">4</text:span><text:span text:style-name="T24">.</text:span></text:p>
      <text:p text:style-name="P12"/>
      <text:p text:style-name="P9"><text:tab/><text:tab/><text:tab/><text:tab/><text:tab/><text:tab/><text:tab/></text:p>
      <text:p text:style-name="P13"><text:tab/><text:tab/><text:tab/><text:tab/><text:tab/><text:tab/><text:tab/>Vereador <text:span text:style-name="T5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>Obs</text:span>.: Redação conforme original d<text:span text:style-name="T5">o</text:span> autor.</text:p>
      <text:p text:style-name="P11">/<text:span text:style-name="T1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4-20T11:18:03.013955682</meta:print-date>
    <meta:document-statistic meta:table-count="0" meta:image-count="1" meta:object-count="0" meta:page-count="1" meta:paragraph-count="18" meta:word-count="265" meta:character-count="1706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