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5a68e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a68e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44ace4" officeooo:paragraph-rsid="0050ac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5681b9" officeooo:paragraph-rsid="005681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ff0000" loext:opacity="100%"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 style:list-style-name="L1">
      <loext:graphic-properties draw:fill="none" draw:fill-gradient-name="gradient" draw:fill-hatch-name="hatch"/>
      <style:paragraph-properties fo:margin-left="7.999cm" fo:margin-right="0cm" fo:margin-top="1.6cm" fo:margin-bottom="1.6cm" style:contextual-spacing="false" fo:text-align="justify" style:justify-single-word="false" fo:text-indent="0cm" style:auto-text-indent="false" fo:background-color="transparent"/>
      <style:text-properties officeooo:paragraph-rsid="005e681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549413"/>
    </style:style>
    <style:style style:name="T4" style:family="text">
      <style:text-properties officeooo:rsid="005681b9"/>
    </style:style>
    <style:style style:name="T5" style:family="text">
      <style:text-properties officeooo:rsid="005b16db"/>
    </style:style>
    <style:style style:name="T6" style:family="text">
      <style:text-properties style:font-name="Nimbus Roman" fo:font-size="12pt" fo:font-weight="normal" officeooo:rsid="0335904b" style:font-size-asian="12pt" style:font-weight-asian="normal" style:font-size-complex="12pt" style:font-weight-complex="normal"/>
    </style:style>
    <style:style style:name="T7" style:family="text">
      <style:text-properties style:font-name="Nimbus Roman" fo:font-size="12pt" fo:font-weight="normal" officeooo:rsid="033bd71a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fo:font-weight="normal" officeooo:rsid="033c3d97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33de23e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05e6818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0600f36" style:font-size-asian="12pt" style:font-weight-asian="normal" style:font-size-complex="12pt" style:font-weight-complex="normal"/>
    </style:style>
    <style:style style:name="T12" style:family="text">
      <style:text-properties officeooo:rsid="005e6818"/>
    </style:style>
    <style:style style:name="T13" style:family="text">
      <style:text-properties officeooo:rsid="00600f3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 text:c="14"/>PEDIDO DE PROVIDÊNCIAS Nº <text:span text:style-name="T13">851</text:span>/20<text:span text:style-name="T3">2</text:span><text:span text:style-name="T4">4</text:span></text:p>
      <text:list text:style-name="L1">
        <text:list-header>
          <text:p text:style-name="P17"><text:span text:style-name="T6">Notificação ao proprietário de terreno para que faça à limpeza </text:span><text:span text:style-name="T7">d</text:span><text:span text:style-name="T6">o imóvel localizado na </text:span><text:span text:style-name="T8">Rua Tadeu </text:span><text:span text:style-name="T11">Carou </text:span><text:span text:style-name="T8">Zogbi,</text:span><text:span text:style-name="T6"> </text:span><text:span text:style-name="T10">ao lado do </text:span><text:span text:style-name="T11">nº </text:span><text:span text:style-name="T8">1</text:span><text:span text:style-name="T10">1</text:span><text:span text:style-name="T8">5, </text:span><text:span text:style-name="T9">no Bairro São José</text:span><text:span text:style-name="T8">.</text:span></text:p>
        </text:list-header>
      </text:list>
      <text:p text:style-name="P6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7">Notificação ao proprietário de terreno para que faça à limpeza do imóvel localizado na Rua Tadeu Carou Zogbi, ao lado do nº 115, no Bairro São José.</text:p>
      <text:p text:style-name="P12"/>
      <text:p text:style-name="P13">Novo Hamburgo, <text:span text:style-name="T12">18 de </text:span><text:span text:style-name="T13">m</text:span><text:span text:style-name="T12">arço</text:span> de 2024.</text:p>
      <text:p text:style-name="P13"/>
      <text:p text:style-name="P8">Vereador <text:span text:style-name="T12">Vlad</text:span><text:span text:style-name="T13">i</text:span><text:span text:style-name="T12"> Lourenço</text:span></text:p>
      <text:p text:style-name="P9"/>
      <text:p text:style-name="P15"/>
      <text:p text:style-name="P14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5">Redação conforme original do autor.</text:span></text:p>
      <text:p text:style-name="P10">/<text:span text:style-name="T5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4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3-09T10:12:56.816420710</meta:print-date>
    <meta:document-statistic meta:table-count="0" meta:image-count="1" meta:object-count="0" meta:page-count="1" meta:paragraph-count="14" meta:word-count="165" meta:character-count="986" meta:non-whitespace-character-count="8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.broffice.org/3/user/template/modelo-2012.ott" meta:date="2014-03-06T13:16:53"/>
  </office:meta>
</office:document-meta>
</file>