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3b8146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3b8146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33f4a6d" officeooo:paragraph-rsid="033f4a6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33b8146"/>
    </style:style>
    <style:style style:name="P15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6cm" fo:margin-bottom="1.6cm" style:contextual-spacing="false" fo:text-align="justify" style:justify-single-word="false" fo:text-indent="0cm" style:auto-text-indent="false" style:page-number="auto" fo:background-color="transparent"/>
      <style:text-properties officeooo:paragraph-rsid="031ad68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35904b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39a7d1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3c3d97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"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" fo:font-size="12pt" fo:font-weight="normal" officeooo:rsid="033c3d97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" fo:font-size="12pt" fo:font-weight="normal" officeooo:rsid="033f4a6d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" officeooo:rsid="0335904b"/>
    </style:style>
    <style:style style:name="T16" style:family="text">
      <style:text-properties style:font-name="Nimbus Roman" officeooo:rsid="033bd71a"/>
    </style:style>
    <style:style style:name="T17" style:family="text">
      <style:text-properties style:font-name="Nimbus Roman" officeooo:rsid="033c3d97"/>
    </style:style>
    <style:style style:name="T18" style:family="text">
      <style:text-properties style:font-name="Nimbus Roman" officeooo:rsid="033de23e"/>
    </style:style>
    <style:style style:name="T19" style:family="text">
      <style:text-properties style:font-name="Nimbus Roman" officeooo:rsid="033f4a6d"/>
    </style:style>
    <style:style style:name="T20" style:family="text">
      <style:text-properties officeooo:rsid="0335904b"/>
    </style:style>
    <style:style style:name="T21" style:family="text">
      <style:text-properties officeooo:rsid="033b8146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339a7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331b2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33de2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officeooo:rsid="033f4a6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25">852</text:span>/<text:span text:style-name="T3">202</text:span><text:span text:style-name="T20">4</text:span></text:p>
      <text:list xml:id="list3015382066" text:style-name="L1">
        <text:list-header>
          <text:p text:style-name="P15"><text:span text:style-name="T15">Notificação ao proprietário de terreno para que faça à limpeza </text:span><text:span text:style-name="T16">d</text:span><text:span text:style-name="T15">o imóvel localizado na </text:span><text:span text:style-name="T17">Rua Tadeu </text:span><text:span text:style-name="T19">Carou</text:span><text:span text:style-name="T17"> Zogbi,</text:span><text:span text:style-name="T15"> </text:span><text:span text:style-name="T19">nº </text:span><text:span text:style-name="T17">105, </text:span><text:span text:style-name="T18">no Bairro São José</text:span><text:span text:style-name="T17">.</text:span></text:p>
        </text:list-header>
      </text:list>
      <text:p text:style-name="P9"><text:span text:style-name="T4"><text:tab/><text:tab/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2260047749184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4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<text:span text:style-name="T23"><text:tab/></text:span><text:span text:style-name="T22">Notificação ao proprietário de terreno para que faça à limpeza do imóvel localizado na Rua Tadeu Carou Zogbi, nº 105, no Bairro São José.</text:span></text:p>
      <text:p text:style-name="P10"><text:span text:style-name="T22"><text:line-break/><text:tab/></text:span><text:span text:style-name="T5">Novo Hamburgo, </text:span><text:span text:style-name="T10">18</text:span><text:span text:style-name="T5"> </text:span><text:span text:style-name="T6">de </text:span><text:span text:style-name="T9">março</text:span><text:span text:style-name="T6"> </text:span><text:span text:style-name="T7">de 202</text:span><text:span text:style-name="T8">4</text:span><text:span text:style-name="T7">. </text:span></text:p>
      <text:p text:style-name="P10"/>
      <text:p text:style-name="P10"/>
      <text:p text:style-name="P10"/>
      <text:p text:style-name="P11"><text:span text:style-name="T11">Vereador</text:span><text:span text:style-name="T12"> </text:span><text:span text:style-name="T13">Vlad</text:span><text:span text:style-name="T14">i</text:span><text:span text:style-name="T13"> Lourenço</text:span></text:p>
      <text:p text:style-name="P8"/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3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2.078cm" svg:height="2.04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3-09-05T12:10:54.600348665</meta:print-date>
    <meta:document-statistic meta:table-count="0" meta:image-count="1" meta:object-count="0" meta:page-count="1" meta:paragraph-count="14" meta:word-count="159" meta:character-count="953" meta:non-whitespace-character-count="800"/>
    <meta:user-defined meta:name="Info 1"/>
    <meta:user-defined meta:name="Info 2"/>
    <meta:user-defined meta:name="Info 3"/>
    <meta:user-defined meta:name="Info 4"/>
  </office:meta>
</office:document-meta>
</file>