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3453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3453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1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46e8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c69b5d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officeooo:rsid="008a6986"/>
    </style:style>
    <style:style style:name="T12" style:family="text">
      <style:text-properties officeooo:rsid="00a095cc"/>
    </style:style>
    <style:style style:name="T13" style:family="text">
      <style:text-properties officeooo:rsid="00ad98c0"/>
    </style:style>
    <style:style style:name="T14" style:family="text">
      <style:text-properties fo:font-variant="normal" fo:text-transform="none" fo:letter-spacing="normal" fo:font-style="normal" officeooo:rsid="00c4caa0"/>
    </style:style>
    <style:style style:name="T15" style:family="text">
      <style:text-properties fo:font-variant="normal" fo:text-transform="none" fo:letter-spacing="normal" fo:font-style="normal" officeooo:rsid="00c69b5d"/>
    </style:style>
    <style:style style:name="T16" style:family="text">
      <style:text-properties officeooo:rsid="00c1fa04"/>
    </style:style>
    <style:style style:name="T17" style:family="text">
      <style:text-properties style:font-name="Nimbus Roman"/>
    </style:style>
    <style:style style:name="T18" style:family="text">
      <style:text-properties officeooo:rsid="00c3453a"/>
    </style:style>
    <style:style style:name="T19" style:family="text">
      <style:text-properties officeooo:rsid="00c46e8c"/>
    </style:style>
    <style:style style:name="T20" style:family="text">
      <style:text-properties officeooo:rsid="00c4caa0"/>
    </style:style>
    <style:style style:name="T21" style:family="text">
      <style:text-properties officeooo:rsid="00c69b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PEDIDO DE PROVIDÊNCIA</text:span><text:span text:style-name="T19">S</text:span> N<text:span text:style-name="T13">º </text:span><text:span text:style-name="T21">853</text:span><text:span text:style-name="T13">/</text:span>20<text:span text:style-name="T2">2</text:span><text:span text:style-name="T18">4</text:span></text:p>
      <text:p text:style-name="P15"><text:span text:style-name="T18">Recolhimento de entulhos</text:span> <text:span text:style-name="T14">na Rua Potiguara, </text:span><text:span text:style-name="T15">nº </text:span><text:span text:style-name="T14">806, </text:span><text:span text:style-name="T15">no </text:span><text:span text:style-name="T14">Bairro Canudos.</text:span></text:p>
      <text:p text:style-name="P12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Recolhimento de entulhos na Rua Potiguara, nº 806, no Bairro Canudos.</text:p>
      <text:p text:style-name="P14"/>
      <text:p text:style-name="P7"><text:span text:style-name="T17">Novo Hamburgo,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10">8</text:span></text:span><text:span text:style-name="Fonte_20_parág._20_padrão"><text:span text:style-name="T5"> de </text:span></text:span><text:span text:style-name="Fonte_20_parág._20_padrão"><text:span text:style-name="T8">março</text:span></text:span><text:span text:style-name="Fonte_20_parág._20_padrão"><text:span text:style-name="T6"> </text:span></text:span><text:span text:style-name="Fonte_20_parág._20_padrão"><text:span text:style-name="T5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13"/>
      <text:p text:style-name="P11">Vereador <text:span text:style-name="T20">Vladi Lourenço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1">O</text:span>bs.: <text:span text:style-name="T16">R</text:span>edação conforme<text:span text:style-name="T12"> </text:span>original do autor.</text:p>
      <text:p text:style-name="P9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2" meta:character-count="811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