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" fo:font-size="12pt" fo:font-weight="normal" officeooo:paragraph-rsid="002f82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" fo:font-size="12pt" fo:font-weight="normal" officeooo:rsid="00486777" officeooo:paragraph-rsid="00486777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" officeooo:paragraph-rsid="004b29ce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style:font-name="Nimbus Roman" officeooo:paragraph-rsid="004f4571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1cb5b0"/>
    </style:style>
    <style:style style:name="P18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f45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38f71da" officeooo:paragraph-rsid="004f4571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fo:color="#00000a" loext:opacity="100%" fo:font-size="12pt" fo:letter-spacing="normal" fo:language="pt" fo:country="BR" fo:font-weight="normal" officeooo:rsid="004674f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4" style:family="text">
      <style:text-properties fo:color="#00000a" loext:opacity="100%" fo:font-size="12pt" fo:letter-spacing="normal" fo:language="pt" fo:country="BR" fo:font-weight="normal" officeooo:rsid="003350e2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5" style:family="text">
      <style:text-properties fo:color="#00000a" loext:opacity="100%" fo:font-size="12pt" fo:letter-spacing="normal" fo:language="pt" fo:country="BR" fo:font-weight="normal" officeooo:rsid="002f828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6" style:family="text">
      <style:text-properties fo:color="#00000a" loext:opacity="100%" fo:font-size="12pt" fo:letter-spacing="normal" fo:language="pt" fo:country="BR" fo:font-weight="normal" officeooo:rsid="0051decd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7" style:family="text">
      <style:text-properties fo:color="#00000a" loext:opacity="100%" fo:font-size="12pt" fo:letter-spacing="normal" fo:language="pt" fo:country="BR" fo:font-weight="normal" officeooo:rsid="004193f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38f71da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4f457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38fea42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4ec8d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4f4571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b29c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028d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f457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854/20<text:span text:style-name="T2">2</text:span><text:span text:style-name="T12">4</text:span></text:p>
      <text:p text:style-name="P14"/>
      <text:p text:style-name="P18"/>
      <text:p text:style-name="P15"><text:span text:style-name="T3">Colocação</text:span><text:span text:style-name="T4"> de lixeira</text:span><text:span text:style-name="T5"> </text:span><text:span text:style-name="T6">do </text:span><text:span text:style-name="T7">tipo contêiner</text:span><text:span text:style-name="T5"> </text:span><text:span text:style-name="T7">na </text:span><text:span text:style-name="T8">Rua </text:span><text:span text:style-name="T9">Guató</text:span><text:span text:style-name="T8">, </text:span><text:span text:style-name="T10">esquina com </text:span><text:span text:style-name="T11">a</text:span><text:span text:style-name="T10"> Rua </text:span><text:span text:style-name="T9">São Pedro do Sul</text:span><text:span text:style-name="T8">, no Bairro </text:span><text:span text:style-name="T9">Primavera</text:span><text:span text:style-name="T8">.</text:span></text:p>
      <text:p text:style-name="P20"/>
      <text:p text:style-name="P9"/>
      <text:p text:style-name="P19">Solicita-se, após os trâmites regimentais, que seja enviada cópia da presente proposição ao Poder Executivo, para que realize as seguintes providências</text:p>
      <text:p text:style-name="P16"/>
      <text:p text:style-name="P22">Colocação de lixeira do tipo contêiner na Rua Guató, esquina com a Rua São Pedro do Sul, no Bairro Primavera.</text:p>
      <text:p text:style-name="P10"/>
      <text:p text:style-name="P11"/>
      <text:p text:style-name="P11"/>
      <text:p text:style-name="P11"/>
      <text:p text:style-name="P17"><text:span text:style-name="T13">Novo Hamburgo, </text:span><text:span text:style-name="T14">18</text:span><text:span text:style-name="T15"> de </text:span><text:span text:style-name="T16">m</text:span><text:span text:style-name="T17">arço</text:span><text:span text:style-name="T15"> de 202</text:span><text:span text:style-name="T17">4</text:span><text:span text:style-name="T15">.</text:span></text:p>
      <text:p text:style-name="P7"/>
      <text:p text:style-name="P6"/>
      <text:p text:style-name="P8">Vereador <text:span text:style-name="T12">Gerson Peteffi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line-break/></text:p>
      <text:p text:style-name="P13"/>
      <text:p text:style-name="P13"/>
      <text:p text:style-name="P13">Obs.: Redação conforme original do autor.</text:p>
      <text:p text:style-name="P13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6.267691551</meta:print-date>
    <meta:document-statistic meta:table-count="0" meta:image-count="1" meta:object-count="0" meta:page-count="1" meta:paragraph-count="15" meta:word-count="151" meta:character-count="894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alvaro-santos0/PEDIDOS%202017/PEDIDOS%202017/PEDIDOS%202017/DOCUMENTOS%202016/.broffice.org/3/user/template/modelo-2012.ott" meta:date="2014-03-06T13:16:53"/>
  </office:meta>
</office:document-meta>
</file>