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5ce980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rsid="000d545c" officeooo:paragraph-rsid="006eeed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072326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51b2d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6bb7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7.754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4e3c4b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" officeooo:paragraph-rsid="006bb719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22222" loext:opacity="100%" style:font-name="Nimbus Roman" fo:font-size="12pt" fo:letter-spacing="normal" fo:font-style="normal" fo:font-weight="normal" officeooo:rsid="00633e24" officeooo:paragraph-rsid="0069857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paragraph-rsid="00726b1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8" style:family="paragraph" style:parent-style-name="Standard">
      <style:paragraph-properties fo:margin-left="0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bf60a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70db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723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6bb719"/>
    </style:style>
    <style:style style:name="T7" style:family="text">
      <style:text-properties officeooo:rsid="00698574"/>
    </style:style>
    <style:style style:name="T8" style:family="text">
      <style:text-properties officeooo:rsid="006eeeda"/>
    </style:style>
    <style:style style:name="T9" style:family="text">
      <style:text-properties officeooo:rsid="006fe116"/>
    </style:style>
    <style:style style:name="T10" style:family="text">
      <style:text-properties officeooo:rsid="0071cbfb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bf60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9857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fe11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eeed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2326f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6ca37a" style:font-size-asian="12pt" style:font-size-complex="12pt"/>
    </style:style>
    <style:style style:name="T19" style:family="text">
      <style:text-properties fo:font-size="12pt" officeooo:rsid="0072326f" style:font-size-asian="12pt" style:font-size-complex="12pt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22" style:family="text">
      <style:text-properties officeooo:rsid="007232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855<text:span text:style-name="T6">/202</text:span><text:span text:style-name="T10">4</text:span></text:p>
      <text:p text:style-name="P11"><text:span text:style-name="T12">Abertura de boca de lobo </text:span><text:span text:style-name="T13">para </text:span><text:span text:style-name="T14">a </text:span><text:span text:style-name="T13">captação de água da chuva</text:span><text:span text:style-name="T12"> na Rua </text:span><text:span text:style-name="T16">Japão</text:span><text:span text:style-name="T15">, </text:span><text:span text:style-name="T16">em frente</text:span><text:span text:style-name="T15"> ao número </text:span><text:span text:style-name="T16">52</text:span><text:span text:style-name="T15">, no Bairro </text:span><text:span text:style-name="T16">Rincão</text:span><text:span text:style-name="T15">. </text:span></text:p>
      <text:p text:style-name="P6"><text:tab/><text:tab/>Solicita-se, após os trâmites regimentais, que seja enviada cópia da presente proposição ao Poder Executivo, para que realize as seguintes providências:</text:p>
      <text:p text:style-name="P7"><text:span text:style-name="T2"><text:line-break/><text:tab/><text:tab/>Abertura de boca de lobo para a captação de água da chuva na Rua Japão, em frente ao número 52, no Bairro Rincão. </text:span><text:span text:style-name="T8"><text:s/></text:span></text:p>
      <text:p text:style-name="P13"/>
      <text:p text:style-name="P14"/>
      <text:p text:style-name="P14"/>
      <text:p text:style-name="P5"><text:span text:style-name="T21"><text:tab/><text:tab/>N</text:span><text:span text:style-name="T20">ovo Hamburgo,</text:span><text:span text:style-name="Fonte_20_parág._20_padrão"><text:span text:style-name="T3"> </text:span></text:span><text:span text:style-name="Fonte_20_parág._20_padrão"><text:span text:style-name="T5">18</text:span></text:span><text:span text:style-name="Fonte_20_parág._20_padrão"><text:span text:style-name="T4"> de março de 2024</text:span></text:span><text:span text:style-name="Fonte_20_parág._20_padrão"><text:span text:style-name="T3">.</text:span></text:span></text:p>
      <text:p text:style-name="P8"><text:tab/></text:p>
      <text:p text:style-name="P9"><text:tab/><text:tab/><text:tab/><text:tab/><text:tab/><text:tab/><text:tab/><text:tab/> <text:s text:c="7"/></text:p>
      <text:p text:style-name="P12"><text:span text:style-name="T11"><text:s text:c="82"/></text:span><text:span text:style-name="T17">Vereador</text:span><text:span text:style-name="T18"> </text:span><text:span text:style-name="T19">Gerson Peteffi</text:span></text:p>
      <text:p text:style-name="P10"/>
      <text:p text:style-name="P10"/>
      <text:p text:style-name="P10"/>
      <text:p text:style-name="P18"/>
      <text:p text:style-name="P18"><text:line-break/><text:line-break/></text:p>
      <text:p text:style-name="P16">Obs.: Redação conforme original do autor.</text:p>
      <text:p text:style-name="P16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18T14:35:51.092293822</dc:date>
    <meta:printed-by>Adriana Sachser</meta:printed-by>
    <meta:print-date>2014-10-27T13:53:20</meta:print-date>
    <dc:language>pt-BR</dc:language>
    <meta:editing-cycles>192</meta:editing-cycles>
    <meta:editing-duration>PT13H34M28S</meta:editing-duration>
    <meta:document-statistic meta:table-count="0" meta:image-count="1" meta:object-count="0" meta:page-count="1" meta:paragraph-count="17" meta:word-count="157" meta:character-count="1013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usr/lib/openoffice/share/template/pt-BR/CMNH/timbre-doc-vazio.odt" meta:date="2010-09-01T14:48:09"/>
  </office:meta>
</office:document-meta>
</file>