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9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officeooo:paragraph-rsid="0090eef6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officeooo:paragraph-rsid="006e6463"/>
    </style:style>
    <style:style style:name="P2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79baed" officeooo:paragraph-rsid="009ce18f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8cbca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98cbca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9ce18f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font-weight="normal" style:font-name-asian="Arial" style:font-weight-asian="normal" style:font-name-complex="Arial" style:font-weight-complex="normal"/>
    </style:style>
    <style:style style:name="T22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3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4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officeooo:rsid="0099726a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70fad" style:font-weight-asian="normal" style:font-weight-complex="normal"/>
    </style:style>
    <style:style style:name="T28" style:family="text">
      <style:text-properties fo:font-weight="normal" officeooo:rsid="0052d4a8" style:font-weight-asian="normal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8aab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9a162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9ce18f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9ce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9a1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98c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98c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09a1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09ce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weight="normal" officeooo:rsid="009ce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" fo:font-size="12pt" fo:language="pt" fo:country="BR" fo:font-weight="normal" officeooo:rsid="009a1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" fo:font-size="12pt" fo:language="pt" fo:country="BR" fo:font-weight="normal" officeooo:rsid="0098c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officeooo:rsid="0098aab6"/>
    </style:style>
    <style:style style:name="T50" style:family="text">
      <style:text-properties officeooo:rsid="0096b61b"/>
    </style:style>
    <style:style style:name="T51" style:family="text">
      <style:text-properties officeooo:rsid="00732180"/>
    </style:style>
    <style:style style:name="T52" style:family="text">
      <style:text-properties officeooo:rsid="002c4e35"/>
    </style:style>
    <style:style style:name="T53" style:family="text">
      <style:text-properties officeooo:rsid="0092efa3"/>
    </style:style>
    <style:style style:name="T5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56" style:family="text">
      <style:text-properties officeooo:rsid="009a1624"/>
    </style:style>
    <style:style style:name="T57" style:family="text">
      <style:text-properties officeooo:rsid="009ce18f"/>
    </style:style>
    <style:style style:name="T5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9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PEDIDO DE PROVIDÊNCIAS Nº 861</text:span><text:span text:style-name="T5">/</text:span><text:span text:style-name="T4">20</text:span><text:span text:style-name="T6">2</text:span><text:span text:style-name="T7">4</text:span></text:p>
      <text:p text:style-name="P18"><text:span text:style-name="T10">Limpeza, c</text:span><text:span text:style-name="T11">apina</text:span><text:span text:style-name="T12"> e roçada</text:span><text:span text:style-name="T29"> </text:span><text:span text:style-name="T30">na </text:span><text:span text:style-name="T31">Praça </text:span><text:span text:style-name="T32">Papa João Paulo II, na Rua Rio</text:span><text:span text:style-name="T33"> Paraná</text:span><text:span text:style-name="T29">, </text:span><text:span text:style-name="T33">em frente ao número 145,</text:span><text:span text:style-name="T30"> </text:span><text:span text:style-name="T29">no Bairro </text:span><text:span text:style-name="T32">Liberdade</text:span><text:span text:style-name="T13">.</text:span></text:p>
      <text:p text:style-name="P19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1"/>
      <text:p text:style-name="P22">Limpeza, capina e roçada na Praça Papa João Paulo II, na Rua Rio Paraná, em frente ao número 145, no Bairro Liberdade.</text:p>
      <text:p text:style-name="P12"/>
      <text:p text:style-name="P20"><text:span text:style-name="T15">O </text:span><text:span text:style-name="T16">referido pedido possui protocolo junto ao </text:span><text:span text:style-name="T17">E</text:span><text:span text:style-name="T16">xecutivo: </text:span><text:span text:style-name="T20">35625</text:span><text:span text:style-name="T16">/</text:span><text:span text:style-name="T18">2</text:span><text:span text:style-name="T19">4</text:span><text:span text:style-name="T16">.</text:span></text:p>
      <text:p text:style-name="P20"/>
      <text:p text:style-name="P13"/>
      <text:p text:style-name="P7"><text:span text:style-name="T55">N</text:span><text:span text:style-name="T54">ovo Hamburgo,</text:span><text:span text:style-name="Fonte_20_parág._20_padrão"><text:span text:style-name="T39"> </text:span></text:span><text:span text:style-name="Fonte_20_parág._20_padrão"><text:span text:style-name="T43">18</text:span></text:span><text:span text:style-name="Fonte_20_parág._20_padrão"><text:span text:style-name="T40"> de </text:span></text:span><text:span text:style-name="Fonte_20_parág._20_padrão"><text:span text:style-name="T42">março</text:span></text:span><text:span text:style-name="Fonte_20_parág._20_padrão"><text:span text:style-name="T40"> de 202</text:span></text:span><text:span text:style-name="Fonte_20_parág._20_padrão"><text:span text:style-name="T41">4</text:span></text:span><text:span text:style-name="Fonte_20_parág._20_padrão"><text:span text:style-name="T39">.</text:span></text:span></text:p>
      <text:p text:style-name="P21"><text:line-break/></text:p>
      <text:p text:style-name="P9"><text:span text:style-name="T26">Vereador </text:span><text:span text:style-name="T27">Enio Brizo</text:span><text:span text:style-name="T28">la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0"><text:span text:style-name="T21">Obs.: </text:span><text:span text:style-name="T22">R</text:span><text:span text:style-name="T21">edação conforme</text:span><text:span text:style-name="T23"> </text:span><text:span text:style-name="T21">original do autor.</text:span></text:p>
      <text:p text:style-name="P10"><text:span text:style-name="T24">/</text:span><text:span text:style-name="T25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8T16:07:21.719224131</dc:date>
    <meta:print-date>2020-03-11T14:41:43.706000000</meta:print-date>
    <meta:editing-cycles>110</meta:editing-cycles>
    <meta:editing-duration>PT7H38M39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64" meta:character-count="975" meta:non-whitespace-character-count="823"/>
  </office:meta>
</office:document-meta>
</file>