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507d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0d545c"/>
    </style:style>
    <style:style style:name="T5" style:family="text">
      <style:text-properties officeooo:rsid="002caf4d"/>
    </style:style>
    <style:style style:name="T6" style:family="text">
      <style:text-properties officeooo:rsid="003ad9a9"/>
    </style:style>
    <style:style style:name="T7" style:family="text">
      <style:text-properties officeooo:rsid="0035295e"/>
    </style:style>
    <style:style style:name="T8" style:family="text">
      <style:text-properties officeooo:rsid="003d0a65"/>
    </style:style>
    <style:style style:name="T9" style:family="text">
      <style:text-properties officeooo:rsid="0044326d"/>
    </style:style>
    <style:style style:name="T10" style:family="text">
      <style:text-properties officeooo:rsid="0044e60a"/>
    </style:style>
    <style:style style:name="T11" style:family="text">
      <style:text-properties officeooo:rsid="00497d4a"/>
    </style:style>
    <style:style style:name="T12" style:family="text">
      <style:text-properties officeooo:rsid="004c0300"/>
    </style:style>
    <style:style style:name="T13" style:family="text">
      <style:text-properties officeooo:rsid="00507dc4"/>
    </style:style>
    <style:style style:name="T14" style:family="text">
      <style:text-properties officeooo:rsid="00521a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4">863</text:span>/20<text:span text:style-name="T5">2</text:span><text:span text:style-name="T9">4</text:span></text:p>
      <text:p text:style-name="P10">Desentupimento d<text:span text:style-name="T14">a</text:span> tubulação e limpeza de caixas de retenção de esgoto com caminhão de hidrojato na Rua <text:span text:style-name="T13">Corumbá</text:span>, <text:span text:style-name="T9">em frente ao n</text:span><text:span text:style-name="T11">º</text:span><text:span text:style-name="T9"> </text:span><text:span text:style-name="T13">84</text:span>, no Bairro <text:span text:style-name="T13">Liberdade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Desentupimento da tubulação e limpeza de caixas de retenção de esgoto com caminhão de hidrojato na Rua Corumbá, em frente ao nº 84, no Bairro Liberdade.</text:p>
      <text:p text:style-name="P8">Ressalto que possui número de protocolo: <text:span text:style-name="T13">35607</text:span><text:span text:style-name="T7">/202</text:span><text:span text:style-name="T10">4</text:span>.</text:p>
      <text:p text:style-name="P8"/>
      <text:p text:style-name="P15">Novo Hamburgo, <text:span text:style-name="T9">1</text:span><text:span text:style-name="T13">8</text:span><text:span text:style-name="T8"> de </text:span><text:span text:style-name="T9">março</text:span> de 20<text:span text:style-name="T6">2</text:span><text:span text:style-name="T9">4</text:span>.</text:p>
      <text:p text:style-name="P16"><text:line-break/>Vereador <text:span text:style-name="T2">Enio Brizola</text:span>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3">/<text:span text:style-name="T12">A</text:span><text:span text:style-name="T1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8T16:11:55.424948400</dc:date>
    <meta:print-date>2020-11-24T15:14:48.547353902</meta:print-date>
    <dc:language>pt-BR</dc:language>
    <meta:editing-cycles>123</meta:editing-cycles>
    <meta:editing-duration>PT5H29M9S</meta:editing-duration>
    <meta:document-statistic meta:table-count="0" meta:image-count="1" meta:object-count="0" meta:page-count="1" meta:paragraph-count="16" meta:word-count="170" meta:character-count="1032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