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" fo:font-size="12pt" officeooo:paragraph-rsid="0037afbf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37afbf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341d0f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01cm" fo:margin-bottom="1.401cm" style:contextual-spacing="false" fo:line-height="100%" fo:text-align="justify" style:justify-single-word="false" fo:text-indent="0cm" style:auto-text-indent="false"/>
      <style:text-properties style:font-name="Nimbus Roman" fo:font-size="12pt" officeooo:rsid="0032beec" officeooo:paragraph-rsid="0032beec" style:font-size-asian="12pt" style:font-size-complex="12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3013b3"/>
    </style:style>
    <style:style style:name="T2" style:family="text">
      <style:text-properties officeooo:rsid="00341d0f"/>
    </style:style>
    <style:style style:name="T3" style:family="text">
      <style:text-properties officeooo:rsid="0036088a"/>
    </style:style>
    <style:style style:name="T4" style:family="text">
      <style:text-properties officeooo:rsid="0037afbf"/>
    </style:style>
    <style:style style:name="T5" style:family="text">
      <style:text-properties officeooo:rsid="001929b8"/>
    </style:style>
    <style:style style:name="T6" style:family="text">
      <style:text-properties officeooo:rsid="003939a2"/>
    </style:style>
    <style:style style:name="T7" style:family="text">
      <style:text-properties officeooo:rsid="003cc2b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<text:span text:style-name="T5">S</text:span> Nº <text:span text:style-name="T7">867</text:span>/202<text:span text:style-name="T3">4</text:span></text:p>
      <text:p text:style-name="P14"><text:span text:style-name="T2">Limpeza, capina e roçada na </text:span>Praça Vereador Alberto Mosmann Filho, <text:span text:style-name="T2">na Rua Lourenço da Veiga, </text:span>no Bairro Ouro Branco.</text:p>
      <text:p text:style-name="P10">Solicita-se, após os trâmites regimentais, que seja enviada cópia da presente proposição ao Poder Executivo, para que realize as seguintes providências:</text:p>
      <text:p text:style-name="P9">Limpeza, capina e roçada na Praça Vereador Alberto Mosmann Filho, na Rua Lourenço da Veiga, no Bairro Ouro Branco.</text:p>
      <text:p text:style-name="P8"><text:line-break/></text:p>
      <text:p text:style-name="P8"><text:tab/><text:tab/>Novo Hamburgo, <text:span text:style-name="T6">18</text:span><text:span text:style-name="T4"> de </text:span><text:span text:style-name="T6">março</text:span><text:span text:style-name="T4"> </text:span><text:span text:style-name="T1">de 202</text:span><text:span text:style-name="T3">4.</text:span></text:p>
      <text:p text:style-name="P11"/>
      <text:p text:style-name="P11"/>
      <text:p text:style-name="P12"><text:tab/><text:tab/><text:tab/><text:tab/><text:tab/><text:tab/> <text:s/>Vereador <text:span text:style-name="T6">Ito Luciano</text:span> <text:s text:c="3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do autor.</text:p>
      <text:p text:style-name="P13">/<text:span text:style-name="T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18T19:37:43.672484047</dc:date>
    <meta:editing-duration>PT1H35M52S</meta:editing-duration>
    <meta:editing-cycles>28</meta:editing-cycles>
    <meta:document-statistic meta:table-count="0" meta:image-count="1" meta:object-count="0" meta:page-count="1" meta:paragraph-count="15" meta:word-count="149" meta:character-count="946" meta:non-whitespace-character-count="764"/>
  </office:meta>
</office:document-meta>
</file>