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79baed" officeooo:paragraph-rsid="008d4e36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master-page-name="">
      <loext:graphic-properties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officeooo:paragraph-rsid="0096b6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officeooo:paragraph-rsid="0090eef6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officeooo:paragraph-rsid="006e6463"/>
    </style:style>
    <style:style style:name="P2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" officeooo:paragraph-rsid="00336f26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79baed" officeooo:paragraph-rsid="009f48b9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8cbca" style:font-weight-asian="bold" style:font-weight-complex="bold"/>
    </style:style>
    <style:style style:name="T8" style:family="text">
      <style:text-properties fo:font-weight="bold" officeooo:rsid="00a268fe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6b61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8fca96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95409a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098cbca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fo:font-size="12pt" fo:font-weight="normal" officeooo:rsid="009f48b9" style:font-name-asian="Arial" style:font-size-asian="12pt" style:font-weight-asian="normal" style:font-name-complex="Arial" style:font-size-complex="12pt" style:font-weight-complex="normal"/>
    </style:style>
    <style:style style:name="T21" style:family="text">
      <style:text-properties fo:font-weight="normal" style:font-name-asian="Arial" style:font-weight-asian="normal" style:font-name-complex="Arial" style:font-weight-complex="normal"/>
    </style:style>
    <style:style style:name="T22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3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24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fo:font-weight="normal" officeooo:rsid="009d7742" style:font-name-asian="Arial" style:language-asian="pt" style:country-asian="BR" style:font-weight-asian="normal" style:font-name-complex="Ari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370fad" style:font-weight-asian="normal" style:font-weight-complex="normal"/>
    </style:style>
    <style:style style:name="T28" style:family="text">
      <style:text-properties fo:font-weight="normal" officeooo:rsid="0052d4a8" style:font-weight-asian="normal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92efa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96b61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9bf6f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9f48b9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a268fe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98cb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9a16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09bf6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9f48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officeooo:rsid="0096b61b"/>
    </style:style>
    <style:style style:name="T41" style:family="text">
      <style:text-properties officeooo:rsid="00732180"/>
    </style:style>
    <style:style style:name="T42" style:family="text">
      <style:text-properties officeooo:rsid="002c4e35"/>
    </style:style>
    <style:style style:name="T43" style:family="text">
      <style:text-properties officeooo:rsid="0092efa3"/>
    </style:style>
    <style:style style:name="T44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46" style:family="text">
      <style:text-properties officeooo:rsid="009bf6f3"/>
    </style:style>
    <style:style style:name="T47" style:family="text">
      <style:text-properties officeooo:rsid="009f48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PEDIDO DE PROVIDÊNCIAS Nº </text:span><text:span text:style-name="T8">868</text:span><text:span text:style-name="T5">/</text:span><text:span text:style-name="T4">20</text:span><text:span text:style-name="T6">2</text:span><text:span text:style-name="T7">4</text:span></text:p>
      <text:p text:style-name="P17"><text:span text:style-name="T11">Limpeza, c</text:span><text:span text:style-name="T12">apina</text:span><text:span text:style-name="T13"> e roçada</text:span><text:span text:style-name="T29"> </text:span><text:span text:style-name="T32">no campo de futebol</text:span><text:span text:style-name="T29"> </text:span><text:span text:style-name="T33">d</text:span><text:span text:style-name="T32">a Rua do Bosque, ao lado do número 680,</text:span><text:span text:style-name="T30"> </text:span><text:span text:style-name="T29">no Bairro </text:span><text:span text:style-name="T31">Boa Saúde</text:span><text:span text:style-name="T14">.</text:span></text:p>
      <text:p text:style-name="P18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10"/>
      <text:p text:style-name="P21">Limpeza, capina e roçada no campo de futebol da Rua do Bosque, ao lado do número 680, no Bairro Boa Saúde.</text:p>
      <text:p text:style-name="P11"/>
      <text:p text:style-name="P19"><text:span text:style-name="T15">O </text:span><text:span text:style-name="T16">referido pedido possui protocolo junto ao </text:span><text:span text:style-name="T17">E</text:span><text:span text:style-name="T16">xecutivo: </text:span><text:span text:style-name="T20">35613</text:span><text:span text:style-name="T16">/</text:span><text:span text:style-name="T18">2</text:span><text:span text:style-name="T19">4</text:span><text:span text:style-name="T16">.</text:span></text:p>
      <text:p text:style-name="P19"/>
      <text:p text:style-name="P12"/>
      <text:p text:style-name="P7"><text:span text:style-name="T45">N</text:span><text:span text:style-name="T44">ovo Hamburgo,</text:span><text:span text:style-name="Fonte_20_parág._20_padrão"><text:span text:style-name="T34"> </text:span></text:span><text:span text:style-name="Fonte_20_parág._20_padrão"><text:span text:style-name="T38">1</text:span></text:span><text:span text:style-name="Fonte_20_parág._20_padrão"><text:span text:style-name="T39">8</text:span></text:span><text:span text:style-name="Fonte_20_parág._20_padrão"><text:span text:style-name="T35"> de </text:span></text:span><text:span text:style-name="Fonte_20_parág._20_padrão"><text:span text:style-name="T37">março</text:span></text:span><text:span text:style-name="Fonte_20_parág._20_padrão"><text:span text:style-name="T35"> de 202</text:span></text:span><text:span text:style-name="Fonte_20_parág._20_padrão"><text:span text:style-name="T36">4</text:span></text:span><text:span text:style-name="Fonte_20_parág._20_padrão"><text:span text:style-name="T34">.</text:span></text:span></text:p>
      <text:p text:style-name="P20"><text:line-break/></text:p>
      <text:p text:style-name="P8"><text:span text:style-name="T26">Vereador </text:span><text:span text:style-name="T27">Enio Brizo</text:span><text:span text:style-name="T28">la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9"><text:span text:style-name="T21">Obs.: </text:span><text:span text:style-name="T22">R</text:span><text:span text:style-name="T21">edação conforme </text:span><text:span text:style-name="T23">o </text:span><text:span text:style-name="T21">original do autor.</text:span></text:p>
      <text:p text:style-name="P9"><text:span text:style-name="T24">/</text:span><text:span text:style-name="T2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8T19:48:32.447434704</dc:date>
    <meta:print-date>2020-03-11T14:41:43.706000000</meta:print-date>
    <meta:editing-cycles>112</meta:editing-cycles>
    <meta:editing-duration>PT7H51M22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163" meta:character-count="953" meta:non-whitespace-character-count="802"/>
  </office:meta>
</office:document-meta>
</file>