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text-autospace="ideograph-alpha" style:writing-mode="lr-tb"/>
      <style:text-properties officeooo:paragraph-rsid="006a14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lr-tb"/>
      <style:text-properties style:font-name="Nimbus Roman" fo:font-size="12pt" fo:font-weight="normal" officeooo:rsid="00acaf86" officeooo:paragraph-rsid="006e646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0d545c" officeooo:paragraph-rsid="0090eef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79baed" officeooo:paragraph-rsid="008d4e3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style:font-name="Nimbus Roman" officeooo:paragraph-rsid="006e6463"/>
    </style:style>
    <style:style style:name="P1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officeooo:paragraph-rsid="0090eef6"/>
    </style:style>
    <style:style style:name="P19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2.6cm" style:auto-text-indent="false"/>
      <style:text-properties style:font-name="Nimbus Roman" officeooo:paragraph-rsid="00336f26"/>
    </style:style>
    <style:style style:name="P20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officeooo:paragraph-rsid="0096b61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weight="normal" officeooo:rsid="0079baed" officeooo:paragraph-rsid="00a287e8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officeooo:paragraph-rsid="00336f26" style:font-size-asian="12pt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98cbca" style:font-weight-asian="bold" style:font-weight-complex="bold"/>
    </style:style>
    <style:style style:name="T8" style:family="text">
      <style:text-properties fo:font-weight="bold" officeooo:rsid="00a5f819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79bae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91ca10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0acaf86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08fca96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095409a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098cbca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0a287e8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fo:font-weight="normal" style:font-name-asian="Arial" style:font-weight-asian="normal" style:font-name-complex="Arial" style:font-weight-complex="normal"/>
    </style:style>
    <style:style style:name="T19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20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21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2" style:family="text">
      <style:text-properties fo:font-weight="normal" officeooo:rsid="00a09264" style:font-name-asian="Arial" style:language-asian="pt" style:country-asian="BR" style:font-weight-asian="normal" style:font-name-complex="Arial" style:font-weight-complex="normal"/>
    </style:style>
    <style:style style:name="T23" style:family="text">
      <style:text-properties fo:font-weight="normal" officeooo:rsid="00a5f819" style:font-name-asian="Arial" style:language-asian="pt" style:country-asian="BR" style:font-weight-asian="normal" style:font-name-complex="Ari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370fad" style:font-weight-asian="normal" style:font-weight-complex="normal"/>
    </style:style>
    <style:style style:name="T26" style:family="text">
      <style:text-properties fo:font-weight="normal" officeooo:rsid="0052d4a8" style:font-weight-asian="normal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9d6b18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a1a033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098c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" fo:font-size="12pt" fo:language="pt" fo:country="BR" fo:font-weight="normal" officeooo:rsid="009ab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" fo:font-size="12pt" fo:language="pt" fo:country="BR" fo:font-weight="normal" officeooo:rsid="00a287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T36" style:family="text">
      <style:text-properties officeooo:rsid="00a1a033"/>
    </style:style>
    <style:style style:name="T37" style:family="text">
      <style:text-properties officeooo:rsid="009d6b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PEDIDO DE PROVIDÊNCIAS Nº </text:span><text:span text:style-name="T8">869</text:span><text:span text:style-name="T5">/</text:span><text:span text:style-name="T4">20</text:span><text:span text:style-name="T6">2</text:span><text:span text:style-name="T7">4</text:span></text:p>
      <text:p text:style-name="P20"><text:span text:style-name="T27">Limpeza, capina e roçada em toda a extensão da </text:span><text:span text:style-name="T28">Avenida Pedro Quaresma da Silva</text:span><text:span text:style-name="T27">, no Bairro Boa Saúde</text:span><text:span text:style-name="T11">.</text:span></text:p>
      <text:p text:style-name="P18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13"/>
      <text:p text:style-name="P21"><text:span text:style-name="T37">Limpeza, capina e roçada em toda a extensão da </text:span><text:span text:style-name="T36">Avenida Pedro Quaresma da Silva</text:span><text:span text:style-name="T37">, no Bairro Boa Saúde</text:span>.</text:p>
      <text:p text:style-name="P14"/>
      <text:p text:style-name="P17"><text:span text:style-name="T12">O </text:span><text:span text:style-name="T13">referido pedido possui protocolo junto ao </text:span><text:span text:style-name="T14">E</text:span><text:span text:style-name="T13">xecutivo: </text:span><text:span text:style-name="T17">35622</text:span><text:span text:style-name="T13">/</text:span><text:span text:style-name="T15">2</text:span><text:span text:style-name="T16">4</text:span><text:span text:style-name="T13">.</text:span></text:p>
      <text:p text:style-name="P12"><text:line-break/></text:p>
      <text:p text:style-name="P7"><text:span text:style-name="T35">N</text:span><text:span text:style-name="T34">ovo Hamburgo,</text:span><text:span text:style-name="Fonte_20_parág._20_padrão"><text:span text:style-name="T29"> </text:span></text:span><text:span text:style-name="Fonte_20_parág._20_padrão"><text:span text:style-name="T33">18</text:span></text:span><text:span text:style-name="Fonte_20_parág._20_padrão"><text:span text:style-name="T30"> de </text:span></text:span><text:span text:style-name="Fonte_20_parág._20_padrão"><text:span text:style-name="T32">març</text:span></text:span><text:span text:style-name="Fonte_20_parág._20_padrão"><text:span text:style-name="T31">o</text:span></text:span><text:span text:style-name="Fonte_20_parág._20_padrão"><text:span text:style-name="T30"> de 202</text:span></text:span><text:span text:style-name="Fonte_20_parág._20_padrão"><text:span text:style-name="T31">4</text:span></text:span><text:span text:style-name="Fonte_20_parág._20_padrão"><text:span text:style-name="T29">.</text:span></text:span></text:p>
      <text:p text:style-name="P19"/>
      <text:p text:style-name="P16"><text:span text:style-name="T24">Vereador </text:span><text:span text:style-name="T25">Enio Brizo</text:span><text:span text:style-name="T26">la</text:span></text:p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5"><text:span text:style-name="T18">Obs.: </text:span><text:span text:style-name="T19">R</text:span><text:span text:style-name="T18">edação conforme</text:span><text:span text:style-name="T20"> </text:span><text:span text:style-name="T18">original do autor.</text:span></text:p>
      <text:p text:style-name="P15"><text:span text:style-name="T21">/</text:span><text:span text:style-name="T2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18T19:49:30.695005736</dc:date>
    <meta:print-date>2020-03-11T14:41:43.706000000</meta:print-date>
    <meta:editing-cycles>116</meta:editing-cycles>
    <meta:editing-duration>PT7H48M56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156" meta:character-count="939" meta:non-whitespace-character-count="795"/>
  </office:meta>
</office:document-meta>
</file>