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1" fo:font-size="12pt" fo:font-weight="normal" officeooo:paragraph-rsid="0017295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fo:font-weight="normal" officeooo:paragraph-rsid="0020692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1" fo:font-size="12pt" fo:font-weight="normal" officeooo:paragraph-rsid="0020692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fo:font-weight="normal" officeooo:paragraph-rsid="009a02a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fo:font-weight="normal" officeooo:rsid="00294d0b" officeooo:paragraph-rsid="006964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1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1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66495f" officeooo:paragraph-rsid="006649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1" fo:font-size="12pt" fo:font-weight="bold" officeooo:paragraph-rsid="0017295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fo:font-weight="normal" officeooo:rsid="002c38fb" officeooo:paragraph-rsid="009a02a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fo:font-weight="normal" officeooo:paragraph-rsid="009a02a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9b95b7" officeooo:paragraph-rsid="009b95b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66495f" officeooo:paragraph-rsid="006649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94d0b"/>
    </style:style>
    <style:style style:name="T2" style:family="text">
      <style:text-properties officeooo:rsid="002c66a7"/>
    </style:style>
    <style:style style:name="T3" style:family="text">
      <style:text-properties officeooo:rsid="0032dbb0"/>
    </style:style>
    <style:style style:name="T4" style:family="text">
      <style:text-properties officeooo:rsid="007ee039"/>
    </style:style>
    <style:style style:name="T5" style:family="text">
      <style:text-properties officeooo:rsid="0091134d"/>
    </style:style>
    <style:style style:name="T6" style:family="text">
      <style:text-properties officeooo:rsid="00934cb5"/>
    </style:style>
    <style:style style:name="T7" style:family="text">
      <style:text-properties officeooo:rsid="00956c05"/>
    </style:style>
    <style:style style:name="T8" style:family="text">
      <style:text-properties officeooo:rsid="0099524f"/>
    </style:style>
    <style:style style:name="T9" style:family="text">
      <style:text-properties fo:font-variant="normal" fo:text-transform="none" fo:color="#000000" loext:opacity="100%" fo:letter-spacing="normal" fo:font-style="normal"/>
    </style:style>
    <style:style style:name="T10" style:family="text">
      <style:text-properties fo:font-variant="normal" fo:text-transform="none" fo:color="#000000" loext:opacity="100%" fo:letter-spacing="normal" fo:font-style="normal" officeooo:rsid="009a02a0"/>
    </style:style>
    <style:style style:name="T11" style:family="text">
      <style:text-properties fo:font-variant="normal" fo:text-transform="none" fo:color="#000000" loext:opacity="100%" style:font-name="Nimbus Roman" fo:letter-spacing="normal" fo:font-style="normal" officeooo:rsid="002c38fb"/>
    </style:style>
    <style:style style:name="T12" style:family="text">
      <style:text-properties fo:font-variant="normal" fo:text-transform="none" fo:color="#000000" loext:opacity="100%" style:font-name="Nimbus Roman" fo:letter-spacing="normal" fo:font-style="normal" officeooo:rsid="009a02a0"/>
    </style:style>
    <style:style style:name="T13" style:family="text">
      <style:text-properties fo:font-variant="normal" fo:text-transform="none" fo:color="#000000" loext:opacity="100%" style:font-name="Nimbus Roman" fo:letter-spacing="normal" fo:font-style="normal" officeooo:rsid="001e0edc"/>
    </style:style>
    <style:style style:name="T14" style:family="text">
      <style:text-properties officeooo:rsid="009b95b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4">871</text:span>/20<text:span text:style-name="T3">2</text:span><text:span text:style-name="T5">4</text:span></text:p>
      <text:p text:style-name="P15"><text:span text:style-name="T10">Remoção de galhos na Rua </text:span><text:span text:style-name="T9">Eurico Gaspar Dutra, </text:span><text:span text:style-name="T10">ao lado do nº 156, no Bairro Operário</text:span><text:span text:style-name="T9">.</text:span></text:p>
      <text:p text:style-name="P8"><text:span text:style-name="T1">Solicita-se</text:span>, após os trâmites regimentais, <text:span text:style-name="T1">que seja enviada</text:span> cópia da presente proposição ao <text:span text:style-name="T1">Poder Executivo</text:span>, para que <text:span text:style-name="T1">realize as seguintes providências</text:span>:</text:p>
      <text:p text:style-name="P8"/>
      <text:p text:style-name="P8"><text:span text:style-name="T11">Remoção de galhos na Rua Eurico Gaspar Dutra, ao lado do nº 156, no Bairro Operário.</text:span></text:p>
      <text:p text:style-name="P9"/>
      <text:p text:style-name="P14">Na certeza de contar com vossa especial atenção, desde já, afirmo nesta oportunidade meus protestos de elevada estima e consideração.</text:p>
      <text:p text:style-name="P14"/>
      <text:p text:style-name="P14"/>
      <text:p text:style-name="P14"/>
      <text:p text:style-name="P6">Novo Hamburgo, <text:span text:style-name="T7">1</text:span><text:span text:style-name="T14">9</text:span><text:span text:style-name="T4"> de </text:span><text:span text:style-name="T7">março</text:span><text:span text:style-name="T4"> de 202</text:span><text:span text:style-name="T5">4</text:span><text:span text:style-name="T4">.</text:span></text:p>
      <text:p text:style-name="P7"/>
      <text:p text:style-name="P10">Vereador <text:span text:style-name="T2">Inspetor Luz </text:span></text:p>
      <text:p text:style-name="P5"/>
      <text:p text:style-name="P5"/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7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23cm" svg:height="1.90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3-19T09:39:33.492477174</dc:date>
    <meta:printed-by>Roger Correa</meta:printed-by>
    <meta:print-date>2015-05-18T16:47:35</meta:print-date>
    <dc:language>pt-BR</dc:language>
    <meta:editing-cycles>194</meta:editing-cycles>
    <meta:editing-duration>PT7H38M29S</meta:editing-duration>
    <meta:document-statistic meta:table-count="0" meta:image-count="1" meta:object-count="0" meta:page-count="1" meta:paragraph-count="15" meta:word-count="163" meta:character-count="976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lista%20pedidos/Desktop/usr/lib/openoffice/share/template/pt-BR/CMNH/timbre-doc-vazio.odt" meta:date="2010-09-01T14:48:09"/>
  </office:meta>
</office:document-meta>
</file>