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bef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8564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6f1d2e" officeooo:paragraph-rsid="00738b2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c1455" officeooo:paragraph-rsid="007c14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703de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8564f" officeooo:paragraph-rsid="007bef7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78564f"/>
    </style:style>
    <style:style style:name="T9" style:family="text">
      <style:text-properties officeooo:rsid="007bef7d"/>
    </style:style>
    <style:style style:name="T10" style:family="text">
      <style:text-properties officeooo:rsid="007c1455"/>
    </style:style>
    <style:style style:name="T11" style:family="text">
      <style:text-properties officeooo:rsid="007c2ff6"/>
    </style:style>
    <style:style style:name="T12" style:family="text">
      <style:text-properties officeooo:rsid="007ed8f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0">872</text:span>/20<text:span text:style-name="T3">2</text:span><text:span text:style-name="T9">4</text:span></text:p>
      <text:p text:style-name="P15">Revitalização <text:span text:style-name="T9">da placa de identificação de vias na esquina </text:span><text:span text:style-name="T11">d</text:span><text:span text:style-name="T9">as </text:span><text:span text:style-name="T10">R</text:span><text:span text:style-name="T9">uas Getúlio Borges da Fonseca e Bento Manoel, no Bairro Operário</text:span><text:span text:style-name="T8">. 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Revitalização da placa de identificação de vias na esquina das Ruas Getúlio Borges da Fonseca e Bento Manoel, no Bairro Operário. <text:s text:c="2"/></text:p>
      <text:p text:style-name="P8"><text:span text:style-name="T6">Na </text:span><text:span text:style-name="T7">certeza de contar com vossa especial atenção, desde já, afirmo nesta oportunidade meus protestos de elevada estima e consideração.</text:span></text:p>
      <text:p text:style-name="P16"/>
      <text:p text:style-name="P9">Novo Hamburgo, <text:span text:style-name="T9">1</text:span><text:span text:style-name="T10">9</text:span><text:span text:style-name="T5"> de </text:span><text:span text:style-name="T9">março</text:span><text:span text:style-name="T5"> de 202</text:span><text:span text:style-name="T9">4</text:span><text:span text:style-name="T5">.</text:span></text:p>
      <text:p text:style-name="P9"/>
      <text:p text:style-name="P10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>Obs.: Redação conforme original do autor.</text:p>
      <text:p text:style-name="P14">/PS/<text:span text:style-name="T12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2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3" meta:character-count="1073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