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99b9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712c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8a8a67"/>
    </style:style>
    <style:style style:name="T6" style:family="text">
      <style:text-properties officeooo:rsid="0091134d"/>
    </style:style>
    <style:style style:name="T7" style:family="text">
      <style:text-properties officeooo:rsid="00956c05"/>
    </style:style>
    <style:style style:name="T8" style:family="text">
      <style:text-properties officeooo:rsid="0096fca8"/>
    </style:style>
    <style:style style:name="T9" style:family="text">
      <style:text-properties officeooo:rsid="00987e4f"/>
    </style:style>
    <style:style style:name="T10" style:family="text">
      <style:text-properties officeooo:rsid="0099b96a"/>
    </style:style>
    <style:style style:name="T11" style:family="text">
      <style:text-properties officeooo:rsid="009b30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873</text:span>/20<text:span text:style-name="T3">2</text:span><text:span text:style-name="T6">4</text:span></text:p>
      <text:p text:style-name="P11">Substituição de poste de luz na esquina da Rua Vinte e Quatro de Maio com a Avenida Nações Unidas, no Bairro Vila Rosa.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8"/>
      <text:p text:style-name="P8">Substituição de poste de luz na esquina da Rua Vinte e Quatro de Maio com a Avenida Nações Unidas, no Bairro Vila Rosa.</text:p>
      <text:p text:style-name="P9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5"/>
      <text:p text:style-name="P6">Novo Hamburgo, <text:span text:style-name="T7">1</text:span><text:span text:style-name="T11">9</text:span><text:span text:style-name="T4"> de </text:span><text:span text:style-name="T7">março</text:span><text:span text:style-name="T4"> de 202</text:span><text:span text:style-name="T6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19T12:09:37.008352928</dc:date>
    <meta:printed-by>Roger Correa</meta:printed-by>
    <meta:print-date>2015-05-18T16:47:35</meta:print-date>
    <dc:language>pt-BR</dc:language>
    <meta:editing-cycles>193</meta:editing-cycles>
    <meta:editing-duration>PT7H35M43S</meta:editing-duration>
    <meta:document-statistic meta:table-count="0" meta:image-count="1" meta:object-count="0" meta:page-count="1" meta:paragraph-count="15" meta:word-count="177" meta:character-count="1046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