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a253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6a253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6914c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198aa0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2153d6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6a2532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202124" loext:opacity="100%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399b1"/>
    </style:style>
    <style:style style:name="T13" style:family="text">
      <style:text-properties fo:color="#202124" loext:opacity="100%" officeooo:rsid="00198aa0"/>
    </style:style>
    <style:style style:name="T14" style:family="text">
      <style:text-properties fo:color="#202124" loext:opacity="100%" officeooo:rsid="002153d6"/>
    </style:style>
    <style:style style:name="T15" style:family="text">
      <style:text-properties fo:color="#202124" loext:opacity="100%" officeooo:rsid="00143075"/>
    </style:style>
    <style:style style:name="T16" style:family="text">
      <style:text-properties fo:color="#202124" loext:opacity="100%" officeooo:rsid="006a2532"/>
    </style:style>
    <style:style style:name="T17" style:family="text">
      <style:text-properties officeooo:rsid="0069ba54"/>
    </style:style>
    <style:style style:name="T18" style:family="text">
      <style:text-properties officeooo:rsid="006a2532"/>
    </style:style>
    <style:style style:name="T19" style:family="text">
      <style:text-properties officeooo:rsid="006b57f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9">874</text:span>/20<text:span text:style-name="T3">2</text:span><text:span text:style-name="T17">4</text:span></text:p>
      <text:p text:style-name="P12"><text:span text:style-name="T13">C</text:span><text:span text:style-name="T14">apina e limpeza </text:span><text:span text:style-name="T16">em toda a extensão da Rua Caçador</text:span><text:span text:style-name="T15">, no Bairro </text:span><text:span text:style-name="T16">Rio Branco</text:span><text:span text:style-name="T15">. </text:span></text:p>
      <text:p text:style-name="P8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9">Capina e limpeza em toda a extensão da Rua Caçador, no Bairro Rio Branco. </text:span></text:p>
      <text:p text:style-name="P13"><text:span text:style-name="T10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17">1</text:span><text:span text:style-name="T19">9</text:span><text:span text:style-name="T11"> de </text:span><text:span text:style-name="T19">m</text:span><text:span text:style-name="T12">a</text:span><text:span text:style-name="T17">rço</text:span><text:span text:style-name="T11"> de 202</text:span><text:span text:style-name="T17">4</text:span><text:span text:style-name="T11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7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8cm" svg:height="1.84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9" meta:character-count="958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