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 fo:background-color="transparent"/>
      <style:text-properties style:font-name="Nimbus Roman" fo:font-size="12pt" fo:font-weight="normal" officeooo:paragraph-rsid="007bcda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78564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7bcda5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738b28" officeooo:paragraph-rsid="00738b28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7bcda5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" fo:font-size="12pt" fo:letter-spacing="normal" fo:font-style="normal" fo:font-weight="normal" officeooo:rsid="003db5ab" officeooo:paragraph-rsid="00703de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 fo:background-color="transparent"/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7bcda5" officeooo:paragraph-rsid="007bcda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6f287e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7bcda5"/>
    </style:style>
    <style:style style:name="T9" style:family="text">
      <style:text-properties officeooo:rsid="007d6800"/>
    </style:style>
    <style:style style:name="T10" style:family="text">
      <style:text-properties officeooo:rsid="007da4ce"/>
    </style:style>
    <style:style style:name="T11" style:family="text">
      <style:text-properties officeooo:rsid="007de96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9">875</text:span>/20<text:span text:style-name="T3">2</text:span><text:span text:style-name="T8">4</text:span></text:p>
      <text:p text:style-name="P15">Revitalização da pintura da faixa de segurança na esquina <text:span text:style-name="T10">d</text:span>as Ruas <text:span text:style-name="T10">d</text:span>o Ipê e Timbaúva, no Bairro Ideal.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8">Revitalização da pintura da faixa de segurança na esquina das Ruas do Ipê e Timbaúva, no Bairro Ideal.</text:p>
      <text:p text:style-name="P8"><text:span text:style-name="T6">Na </text:span><text:span text:style-name="T7">certeza de contar com vossa especial atenção, desde já, afirmo nesta oportunidade meus protestos de elevada estima e consideração.</text:span></text:p>
      <text:p text:style-name="P16"/>
      <text:p text:style-name="P9">Novo Hamburgo, <text:span text:style-name="T8">1</text:span><text:span text:style-name="T9">9</text:span><text:span text:style-name="T5"> de </text:span><text:span text:style-name="T8">março</text:span><text:span text:style-name="T5"> de 202</text:span><text:span text:style-name="T8">4</text:span><text:span text:style-name="T5">.</text:span></text:p>
      <text:p text:style-name="P9"/>
      <text:p text:style-name="P10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3"/>
      <text:p text:style-name="P13"/>
      <text:p text:style-name="P13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4">/<text:span text:style-name="T9">PS/</text:span><text:span text:style-name="T11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43cm" svg:height="1.77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7" meta:character-count="1015" meta:non-whitespace-character-count="8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