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5284a7" officeooo:paragraph-rsid="0066329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72cb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672c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56f38f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66f661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6f661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399b1"/>
    </style:style>
    <style:style style:name="T15" style:family="text">
      <style:text-properties officeooo:rsid="0066f661"/>
    </style:style>
    <style:style style:name="T16" style:family="text">
      <style:text-properties officeooo:rsid="00689be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876</text:span>/20<text:span text:style-name="T3">2</text:span><text:span text:style-name="T15">4</text:span></text:p>
      <text:p text:style-name="P8"><text:span text:style-name="T6">Conserto de buraco na Estrada Presidente Lucena, nas proximidades do nº 1786, no Bairro Petrópolis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de buraco na Estrada Presidente Lucena, nas proximidades do nº 1786, no Bairro Petrópolis.</text:span></text:p>
      <text:p text:style-name="P13"><text:span text:style-name="T12"><text:tab/><text:tab/>Na </text:span>certeza de contar com vossa especial atenção, desde já, afirmo nesta oportunidade meus protestos de elevada estima e consideração.</text:p>
      <text:p text:style-name="P14"/>
      <text:p text:style-name="P11">Novo Hamburgo, <text:span text:style-name="T15">1</text:span><text:span text:style-name="T16">9</text:span><text:span text:style-name="T13"> de </text:span><text:span text:style-name="T16">m</text:span><text:span text:style-name="T15">arço</text:span><text:span text:style-name="T13"> de 202</text:span><text:span text:style-name="T15">4</text:span><text:span text:style-name="T13">.</text:span></text:p>
      <text:p text:style-name="P11"/>
      <text:p text:style-name="P12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5cm" svg:height="1.68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1" meta:character-count="1007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