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ccf1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ccf1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111111" loext:opacity="100%" fo:letter-spacing="normal" fo:language="pt" fo:country="BR" fo:font-style="normal" officeooo:rsid="0078d03b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language="pt" fo:country="BR" fo:font-style="normal" officeooo:rsid="007bcda5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loext:opacity="100%" fo:letter-spacing="normal" fo:language="pt" fo:country="BR" fo:font-style="normal" officeooo:rsid="007ccf14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78d03b"/>
    </style:style>
    <style:style style:name="T12" style:family="text">
      <style:text-properties officeooo:rsid="007bcda5"/>
    </style:style>
    <style:style style:name="T13" style:family="text">
      <style:text-properties officeooo:rsid="007ccf14"/>
    </style:style>
    <style:style style:name="T14" style:family="text">
      <style:text-properties officeooo:rsid="007d7b3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4">877</text:span>/20<text:span text:style-name="T3">2</text:span><text:span text:style-name="T12">4</text:span></text:p>
      <text:p text:style-name="P13">Revitalização <text:span text:style-name="T11">da pintura da </text:span>faixa de segurança <text:span text:style-name="T13">na Estrada Presidente Lucena</text:span>, <text:span text:style-name="T13">nas proximidades do nº 2512,</text:span> <text:span text:style-name="T12">no Bairro </text:span><text:span text:style-name="T13">Petrópolis</text:span><text:span text:style-name="T12">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7">Revitalização da pintura da faixa de segurança na Estrada Presidente Lucena, nas proximidades do nº 2512, no Bairro Petrópolis.</text:span></text:p>
      <text:p text:style-name="P10"><text:span text:style-name="T9">Na </text:span><text:span text:style-name="T10">certeza de contar com vossa especial atenção, desde já, afirmo nesta oportunidade meus protestos de elevada estima e consideração.</text:span></text:p>
      <text:p text:style-name="P14"/>
      <text:p text:style-name="P11">Novo Hamburgo, <text:span text:style-name="T12">1</text:span><text:span text:style-name="T14">9</text:span><text:span text:style-name="T5"> de </text:span><text:span text:style-name="T12">março</text:span><text:span text:style-name="T5"> de 202</text:span><text:span text:style-name="T12">4</text:span><text:span text:style-name="T5">.</text:span></text:p>
      <text:p text:style-name="P11"/>
      <text:p text:style-name="P12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9">/<text:span text:style-name="T1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4cm" svg:height="1.6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9" meta:character-count="1061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