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Roboto" svg:font-family="Roboto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8cc16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b1c97" officeooo:paragraph-rsid="01cb1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cb1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cb1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b1c97" officeooo:paragraph-rsid="01cb1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38a135"/>
    </style:style>
    <style:style style:name="P2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1d02b52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d02b52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officeooo:paragraph-rsid="01d02b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1c6c1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1cb1c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1cb63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1d02b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style="normal" fo:font-weight="normal" officeooo:rsid="01cab9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style="normal" fo:font-weight="normal" officeooo:rsid="01cb1c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style="normal" fo:font-weight="normal" officeooo:rsid="01cb63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1c89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1c9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1c926e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1cb1c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1cb63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cb1c97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1c89186" style:font-size-asian="10.5pt" style:font-weight-asian="normal" style:font-size-complex="12pt" style:font-weight-complex="normal"/>
    </style:style>
    <style:style style:name="T57" style:family="text">
      <style:text-properties officeooo:rsid="01c0082c"/>
    </style:style>
    <style:style style:name="T5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1c8918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cb1c97" style:font-size-asian="10.5pt" style:font-weight-asian="normal" style:font-size-complex="12pt" style:font-weight-complex="normal"/>
    </style:style>
    <style:style style:name="T63" style:family="text">
      <style:text-properties officeooo:rsid="01c3a27c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tyle="normal" officeooo:rsid="01c926e8" style:font-style-asian="normal" style:font-style-complex="normal"/>
    </style:style>
    <style:style style:name="T66" style:family="text">
      <style:text-properties fo:font-style="normal" officeooo:rsid="01cb1c97" style:font-style-asian="normal" style:font-style-complex="normal"/>
    </style:style>
    <style:style style:name="T67" style:family="text">
      <style:text-properties officeooo:rsid="01cc9979"/>
    </style:style>
    <style:style style:name="T68" style:family="text">
      <style:text-properties officeooo:rsid="01ce3b62"/>
    </style:style>
    <style:style style:name="T69" style:family="text">
      <style:text-properties style:font-name="Nimbus Roman"/>
    </style:style>
    <style:style style:name="T70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style:font-name="Nimbus Roman" fo:font-size="12pt" fo:font-weight="normal" officeooo:rsid="01cb1c97" style:font-size-asian="10.5pt" style:font-weight-asian="normal" style:font-size-complex="12pt" style:font-weight-complex="normal"/>
    </style:style>
    <style:style style:name="T72" style:family="text">
      <style:text-properties style:font-name="Nimbus Roman" fo:font-size="12pt" fo:font-weight="normal" officeooo:rsid="017d4ba5" style:font-size-asian="10.5pt" style:font-weight-asian="normal" style:font-size-complex="12pt" style:font-weight-complex="normal"/>
    </style:style>
    <style:style style:name="T73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T74" style:family="text">
      <style:text-properties style:font-name="Nimbus Roman" fo:font-size="12pt" fo:font-weight="normal" officeooo:rsid="01c8918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68">364</text:span>/<text:span text:style-name="T63">2024</text:span></text:p>
      <text:p text:style-name="P24"/>
      <text:p text:style-name="P24"/>
      <text:p text:style-name="P23"/>
      <text:p text:style-name="P25"><text:span text:style-name="T2">Voto de Congratulações </text:span><text:span text:style-name="T15">à </text:span><text:span text:style-name="T16">Prefeitura de Santa Cruz do Sul pela abertura oficial das festividades do Bicentenário da Imigração Alemã no Rio Grande do Sul e aos 175 anos da Imigração Alemã </text:span><text:span text:style-name="T18">no município. </text:span></text:p>
      <text:p text:style-name="P16"/>
      <text:p text:style-name="P17"><text:s/></text:p>
      <text:p text:style-name="P18"/>
      <text:p text:style-name="P26"><text:span text:style-name="T3">Considerando</text:span><text:span text:style-name="T14"> </text:span><text:span text:style-name="T15">que a </text:span><text:span text:style-name="T16">Prefeitura de Santa Cruz do Sul</text:span><text:span text:style-name="T15"> </text:span><text:span text:style-name="T16">realizará, no dia 23 de março, às 10</text:span><text:span text:style-name="T18">h</text:span><text:span text:style-name="T16">, a abertura oficial das festividades do Bicentenário da Imigração Alemã no Rio Grande do Sul e os 175 anos da Imigração Alemã </text:span><text:span text:style-name="T18">no município</text:span><text:span text:style-name="T16">, com ato de recolocação das placas no Monumento do Imigrante, alusivo aos 55 anos de sua Inauguração.</text:span></text:p>
      <text:p text:style-name="P19"/>
      <text:p text:style-name="P31"><text:span text:style-name="T49">Dessa forma, requer-se que seja </text:span><text:span text:style-name="T34">consignado em Ata Voto de Congratulações</text:span><text:span text:style-name="T35"> </text:span><text:span text:style-name="T44">à </text:span><text:span text:style-name="T45">Prefeita Helena Hermany, </text:span><text:span text:style-name="T46">a</text:span><text:span text:style-name="T45">o Coordenador da Comissão dos 175 anos da Imigração Alemã em Santa Cruz do Sul, Paulo Trinks e </text:span><text:span text:style-name="T46">a</text:span><text:span text:style-name="T45">o Secretário Municipal de Cultura de Santa Cruz do Sul, Marcelo Corá</text:span><text:span text:style-name="Emphasis"><text:span text:style-name="T44">,</text:span></text:span><text:span text:style-name="T36"> </text:span><text:span text:style-name="T37">e</text:span><text:span text:style-name="T38"> </text:span><text:span text:style-name="T34">s</text:span><text:span text:style-name="T39">eja oficiad</text:span><text:span text:style-name="T40">o</text:span><text:span text:style-name="T39"> </text:span><text:span text:style-name="T41">ao</text:span><text:span text:style-name="T42">s</text:span><text:span text:style-name="T39"> homenagead</text:span><text:span text:style-name="T41">o</text:span><text:span text:style-name="T42">s</text:span><text:span text:style-name="T43">,</text:span><text:span text:style-name="T39"> com as congratulações em nome desta Casa Legislativa.</text:span></text:p>
      <text:p text:style-name="P27"><text:span text:style-name="T9"/></text:p>
      <text:p text:style-name="P27"><text:span text:style-name="T9"/></text:p>
      <text:p text:style-name="P27"><text:span text:style-name="T50">Novo Hamburgo, </text:span><text:span text:style-name="T53">19</text:span><text:span text:style-name="T54"> de </text:span><text:span text:style-name="T53">março</text:span><text:span text:style-name="T50"> de 20</text:span><text:span text:style-name="T55">2</text:span><text:span text:style-name="T56">4</text:span><text:span text:style-name="T50">.</text:span></text:p>
      <text:p text:style-name="P27"><text:span text:style-name="T50"/></text:p>
      <text:p text:style-name="P28"/>
      <text:list text:style-name="L1">
        <text:list-header>
          <text:p text:style-name="P29"/>
        </text:list-header>
      </text:list>
      <text:p text:style-name="P9"/>
      <text:p text:style-name="P11"><text:span text:style-name="T52">Vereador </text:span><text:span text:style-name="T51">Felipe Kuhn Braun</text:span></text:p>
      <text:p text:style-name="P10"/>
      <text:p text:style-name="P20"/>
      <text:p text:style-name="P21"><text:span text:style-name="T66"/></text:p>
      <text:p text:style-name="P21"><text:span text:style-name="T66"/></text:p>
      <text:p text:style-name="P21"><text:span text:style-name="T66"/></text:p>
      <text:p text:style-name="P21"><text:span text:style-name="T66"/></text:p>
      <text:p text:style-name="P21"><text:span text:style-name="T66"/></text:p>
      <text:p text:style-name="P21"><text:span text:style-name="T66"/></text:p>
      <text:p text:style-name="P12"/>
      <text:p text:style-name="P13"/>
      <text:p text:style-name="P14"/>
      <text:p text:style-name="P8"><text:span text:style-name="Emphasis"><text:span text:style-name="T69"/></text:span></text:p>
      <text:p text:style-name="P8"><text:span text:style-name="Emphasis"><text:span text:style-name="T69"/></text:span></text:p>
      <text:p text:style-name="P8"><text:span text:style-name="Emphasis"><text:span text:style-name="T69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Obs.: Redação conforme original do autor.</text:p>
      <text:p text:style-name="P22">/<text:span text:style-name="T6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Roboto" svg:font-family="Roboto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5" meta:word-count="239" meta:character-count="1401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