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b4c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a02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b4c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956c05"/>
    </style:style>
    <style:style style:name="T8" style:family="text">
      <style:text-properties officeooo:rsid="0099524f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9a02a0"/>
    </style:style>
    <style:style style:name="T11" style:family="text">
      <style:text-properties fo:font-variant="normal" fo:text-transform="none" fo:color="#000000" loext:opacity="100%" fo:letter-spacing="normal" fo:font-style="normal" officeooo:rsid="009b4ca6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2c38fb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9b4ca6"/>
    </style:style>
    <style:style style:name="T15" style:family="text">
      <style:text-properties officeooo:rsid="009c3a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878</text:span>/20<text:span text:style-name="T3">2</text:span><text:span text:style-name="T5">4</text:span></text:p>
      <text:p text:style-name="P15"><text:span text:style-name="T10">Remoção de galhos </text:span><text:span text:style-name="T11">depositados </text:span><text:span text:style-name="T10">na Rua </text:span><text:span text:style-name="T11">Bauru</text:span><text:span text:style-name="T9">, </text:span><text:span text:style-name="T11">em frente aos números 64 e 76</text:span><text:span text:style-name="T10">, no Bairro </text:span><text:span text:style-name="T11">Canudos</text:span><text:span text:style-name="T9">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8"><text:span text:style-name="T12">Remoção de galhos depositados na Rua Bauru, em frente aos números 64 e 76, no Bairro Canudos.</text:span>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7">1</text:span><text:span text:style-name="T15">9</text:span><text:span text:style-name="T4"> de </text:span><text:span text:style-name="T7">março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55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9T10:20:55.985128061</dc:date>
    <meta:printed-by>Roger Correa</meta:printed-by>
    <meta:print-date>2015-05-18T16:47:35</meta:print-date>
    <dc:language>pt-BR</dc:language>
    <meta:editing-cycles>194</meta:editing-cycles>
    <meta:editing-duration>PT7H39M9S</meta:editing-duration>
    <meta:document-statistic meta:table-count="0" meta:image-count="1" meta:object-count="0" meta:page-count="1" meta:paragraph-count="15" meta:word-count="165" meta:character-count="994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