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b1c97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b1c97" officeooo:paragraph-rsid="01cb1c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deec1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b1c97" officeooo:paragraph-rsid="01cb1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d2056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cd2056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deec1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af52b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style="normal" fo:font-weight="normal" officeooo:rsid="01c6c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loext:opacity="0%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1d048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style="normal" fo:font-weight="normal" officeooo:rsid="01d048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cb1c97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31" style:family="text">
      <style:text-properties officeooo:rsid="01c3a27c"/>
    </style:style>
    <style:style style:name="T32" style:family="text">
      <style:text-properties officeooo:rsid="01cf81e2"/>
    </style:style>
    <style:style style:name="T33" style:family="text">
      <style:text-properties officeooo:rsid="01d01faa"/>
    </style:style>
    <style:style style:name="T3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2">365</text:span>/<text:span text:style-name="T31">2024</text:span></text:p>
      <text:p text:style-name="P23"/>
      <text:p text:style-name="P23"/>
      <text:p text:style-name="P22"/>
      <text:p text:style-name="P24"><text:span text:style-name="T2">Voto de Congratulações </text:span><text:span text:style-name="T6">ao Centro Cultural 25 de </text:span><text:span text:style-name="T8">J</text:span><text:span text:style-name="T6">ulho de Porto Alegre </text:span><text:span text:style-name="T7">pela palestra intitulada</text:span><text:span text:style-name="T6"> “Imigração Alemã: não desejada, não planejada”.</text:span></text:p>
      <text:p text:style-name="P7"/>
      <text:p text:style-name="P11"><text:s/></text:p>
      <text:p text:style-name="P12"/>
      <text:p text:style-name="P25"><text:span text:style-name="T3">Considerando</text:span><text:span text:style-name="T4"> </text:span><text:span text:style-name="T5">que </text:span><text:span text:style-name="T6">o Centro Cultural 25 de </text:span><text:span text:style-name="T8">J</text:span><text:span text:style-name="T6">ulho de Porto Alegre, em parceria com o Ministério da Cultura realizou, no dia 18 de março, às 19h30min, </text:span><text:span text:style-name="T7">a palestra intitulada</text:span><text:span text:style-name="T6"> “Imigração Alemã: não desejada, não planejada”, ministrad</text:span><text:span text:style-name="T7">a</text:span><text:span text:style-name="T6"> pelo </text:span><text:span text:style-name="T7">J</text:span><text:span text:style-name="T6">ornalista </text:span><text:span text:style-name="T7">e Estudioso da Etnia Alemã no Sul do Brasil, Sr. </text:span><text:span text:style-name="T6">Olavo Fröhlich. </text:span></text:p>
      <text:p text:style-name="P13"/>
      <text:p text:style-name="P27"><text:span text:style-name="T23">Dessa forma, requer-se que seja </text:span><text:span text:style-name="T9">consignado em Ata Voto de Congratulações</text:span><text:span text:style-name="T10"> </text:span><text:span text:style-name="T19">ao Centro Cultural 25 de </text:span><text:span text:style-name="T22">J</text:span><text:span text:style-name="T19">ulho de Porto Alegre e ao Sr. Olavo </text:span><text:span text:style-name="T20">Fröhlich</text:span><text:span text:style-name="Emphasis"><text:span text:style-name="T21">,</text:span></text:span><text:span text:style-name="T11"> </text:span><text:span text:style-name="T12">e</text:span><text:span text:style-name="T13"> </text:span><text:span text:style-name="T9">s</text:span><text:span text:style-name="T14">eja oficiad</text:span><text:span text:style-name="T15">o</text:span><text:span text:style-name="T14"> </text:span><text:span text:style-name="T16">ao</text:span><text:span text:style-name="T17">s</text:span><text:span text:style-name="T14"> homenagead</text:span><text:span text:style-name="T16">o</text:span><text:span text:style-name="T17">s</text:span><text:span text:style-name="T18">,</text:span><text:span text:style-name="T14"> com as congratulações em nome desta Casa Legislativa.</text:span></text:p>
      <text:p text:style-name="P14"/>
      <text:p text:style-name="P14"/>
      <text:p text:style-name="P26"><text:span text:style-name="T24">Novo Hamburgo, </text:span><text:span text:style-name="T27">19</text:span><text:span text:style-name="T28"> de </text:span><text:span text:style-name="T27">março</text:span><text:span text:style-name="T24"> de 20</text:span><text:span text:style-name="T29">2</text:span><text:span text:style-name="T30">4</text:span><text:span text:style-name="T24">.</text:span></text:p>
      <text:p text:style-name="P19"/>
      <text:list text:style-name="L1">
        <text:list-header>
          <text:p text:style-name="P29"/>
        </text:list-header>
      </text:list>
      <text:p text:style-name="P17"/>
      <text:p text:style-name="P21"><text:span text:style-name="T26">Vereador </text:span><text:span text:style-name="T25">Felipe Kuhn Braun</text:span></text:p>
      <text:p text:style-name="P1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5"/>
      <text:p text:style-name="P28"><text:span text:style-name="Emphasis"/></text:p>
      <text:p text:style-name="P20"/>
      <text:p text:style-name="P20"/>
      <text:p text:style-name="P20"/>
      <text:p text:style-name="P20">Obs.: Redação conforme original do autor.</text:p>
      <text:p text:style-name="P16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98" meta:character-count="1201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