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11044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paragraph-rsid="0011044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ad14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c27e1" officeooo:paragraph-rsid="0039efc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77f2d" officeooo:paragraph-rsid="003a0a6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a0a6a" officeooo:paragraph-rsid="003a0a6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a0a6a" officeooo:paragraph-rsid="003ad14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01f5018" officeooo:paragraph-rsid="001f5018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3ad14b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9efc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a0a6a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28508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9efc5" officeooo:paragraph-rsid="003a0a6a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a0a6a" officeooo:paragraph-rsid="003ad14b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f287" officeooo:paragraph-rsid="003ad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f287" officeooo:paragraph-rsid="004172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f287" officeooo:paragraph-rsid="0039e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172df" officeooo:paragraph-rsid="004172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c27e1" officeooo:paragraph-rsid="00328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a0a6a" style:font-weight-asian="normal" style:font-weight-complex="normal"/>
    </style:style>
    <style:style style:name="T3" style:family="text">
      <style:text-properties fo:font-weight="normal" officeooo:rsid="003ad14b" style:font-weight-asian="normal" style:font-weight-complex="normal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3285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466b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2c2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33f28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39ef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3a0a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3ad14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3b300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4172d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47806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17" style:family="text">
      <style:text-properties style:use-window-font-color="true" loext:opacity="0%" fo:language="pt" fo:country="BR" officeooo:rsid="00328508" style:language-asian="pt" style:country-asian="BR" style:language-complex="pt" style:country-complex="BR"/>
    </style:style>
    <style:style style:name="T18" style:family="text">
      <style:text-properties officeooo:rsid="004ad954"/>
    </style:style>
    <style:style style:name="T19" style:family="text">
      <style:text-properties officeooo:rsid="002a3742"/>
    </style:style>
    <style:style style:name="T20" style:family="text">
      <style:text-properties officeooo:rsid="002c27e1"/>
    </style:style>
    <style:style style:name="T21" style:family="text">
      <style:text-properties officeooo:rsid="002f0b53"/>
    </style:style>
    <style:style style:name="T22" style:family="text">
      <style:text-properties officeooo:rsid="0030cbf3"/>
    </style:style>
    <style:style style:name="T23" style:family="text">
      <style:text-properties officeooo:rsid="00328508"/>
    </style:style>
    <style:style style:name="T24" style:family="text">
      <style:text-properties fo:font-variant="normal" fo:text-transform="none" fo:color="#212529" loext:opacity="100%" fo:letter-spacing="normal" fo:font-weight="normal" officeooo:rsid="0039efc5" style:font-weight-asian="normal" style:font-weight-complex="normal"/>
    </style:style>
    <style:style style:name="T25" style:family="text">
      <style:text-properties fo:font-variant="normal" fo:text-transform="none" fo:color="#212529" loext:opacity="100%" fo:letter-spacing="normal" fo:font-weight="normal" officeooo:rsid="003a0a6a" style:font-weight-asian="normal" style:font-weight-complex="normal"/>
    </style:style>
    <style:style style:name="T26" style:family="text">
      <style:text-properties fo:font-variant="normal" fo:text-transform="none" fo:color="#212529" loext:opacity="100%" fo:letter-spacing="normal" fo:font-style="normal" fo:font-weight="normal" officeooo:rsid="003a0a6a" style:font-weight-asian="normal" style:font-weight-complex="normal"/>
    </style:style>
    <style:style style:name="T27" style:family="text">
      <style:text-properties fo:font-variant="normal" fo:text-transform="none" fo:color="#0d0d0d" loext:opacity="100%" fo:letter-spacing="normal" fo:font-style="normal"/>
    </style:style>
    <style:style style:name="T28" style:family="text">
      <style:text-properties fo:font-variant="normal" fo:text-transform="none" fo:color="#0d0d0d" loext:opacity="100%" fo:letter-spacing="normal" fo:font-style="normal" officeooo:rsid="0097ead0"/>
    </style:style>
    <style:style style:name="T29" style:family="text">
      <style:text-properties fo:font-variant="normal" fo:text-transform="none" fo:letter-spacing="normal" fo:font-style="normal" officeooo:rsid="00960385"/>
    </style:style>
    <style:style style:name="T30" style:family="text">
      <style:text-properties fo:font-variant="normal" fo:text-transform="none" fo:letter-spacing="normal" fo:font-style="normal" officeooo:rsid="0097ead0"/>
    </style:style>
    <style:style style:name="T31" style:family="text">
      <style:text-properties fo:font-variant="normal" fo:text-transform="none" fo:letter-spacing="normal" fo:font-style="normal" officeooo:rsid="004172df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officeooo:rsid="00375bab" style:font-size-asian="12pt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9efc5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c27e1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a0a6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3ad14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3c98af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4172df" style:font-size-asian="12pt" style:font-weight-asian="normal" style:font-size-complex="12pt" style:font-weight-complex="normal"/>
    </style:style>
    <style:style style:name="T41" style:family="text">
      <style:text-properties officeooo:rsid="00375bab"/>
    </style:style>
    <style:style style:name="T42" style:family="text">
      <style:text-properties officeooo:rsid="0039efc5"/>
    </style:style>
    <style:style style:name="T43" style:family="text">
      <style:text-properties officeooo:rsid="003a0a6a"/>
    </style:style>
    <style:style style:name="T44" style:family="text">
      <style:text-properties officeooo:rsid="003ad14b"/>
    </style:style>
    <style:style style:name="T45" style:family="text">
      <style:text-properties officeooo:rsid="003c98af"/>
    </style:style>
    <style:style style:name="T46" style:family="text">
      <style:text-properties officeooo:rsid="004172df"/>
    </style:style>
    <style:style style:name="T47" style:family="text">
      <style:text-properties officeooo:rsid="00466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REQUERIMENTO Nº </text:span><text:span text:style-name="T6">366</text:span><text:span text:style-name="T4">/20</text:span><text:span text:style-name="T5">24</text:span></text:p>
      <text:p text:style-name="P7"><text:span text:style-name="T5"/></text:p>
      <text:p text:style-name="P7"><text:span text:style-name="T5"/></text:p>
      <text:p text:style-name="P8"><text:span text:style-name="T19">I</text:span>nformações <text:span text:style-name="T20">sobre </text:span><text:span text:style-name="T42">as iniciativas adotadas pelo Poder Executivo</text:span><text:span text:style-name="T41"> </text:span><text:span text:style-name="T42">pa</text:span><text:span text:style-name="T46">ra reduzir</text:span><text:span text:style-name="T42"> os focos d</text:span><text:span text:style-name="T45">o mosquito da</text:span><text:span text:style-name="T42"> dengue no âmbito do município de Novo Hamburgo</text:span><text:span text:style-name="T20">.</text:span></text:p>
      <text:p text:style-name="P9"/>
      <text:p text:style-name="P9"/>
      <text:p text:style-name="P10"><text:span text:style-name="T9">Conforme </text:span><text:span text:style-name="T12">último </text:span><text:span text:style-name="T10">mapeamento divulgado no site do Poder Executivo municipal</text:span><text:span text:style-name="T9">, grande maioria dos casos de dengue estão nos limites de cidades vizinhas de quatro bairros: Vila Diehl, ao norte; Canudos, no leste; Boa Saúde, no oeste; e Santo Afonso, ao sul. Nos demais bairros, os números são bem menores. </text:span></text:p>
      <text:p text:style-name="P24"/>
      <text:p text:style-name="P25"><text:span text:style-name="T31">A</text:span><text:span text:style-name="T30">lém do impacto na saúde das pessoas, o</text:span><text:span text:style-name="T29"> </text:span><text:span text:style-name="T27">tratamento da dengue pode exigir recursos significativos </text:span><text:span text:style-name="T28">ao município</text:span><text:span text:style-name="T27">, incluindo consultas médicas, exames laboratoriais, medicamentos, internações hospitalares e cuidados intensivos em casos graves, </text:span><text:span text:style-name="T28">representando</text:span><text:span text:style-name="T27"> um ônus financeiro para os sistemas de saúde e para as famílias afetadas.</text:span> </text:p>
      <text:p text:style-name="P24"/>
      <text:p text:style-name="P10"><text:span text:style-name="T9">Porém, </text:span><text:span text:style-name="T12">se faz</text:span><text:span text:style-name="T9"> necessário a adoção de medidas eficazes para o número </text:span><text:span text:style-name="T13">de casos</text:span><text:span text:style-name="T9"> não aumentar nos bairros com meno</text:span><text:span text:style-name="T14">r</text:span><text:span text:style-name="T9"> incidência. Em cidades como Chapecó/SC, estão sendo utilizados drones agrícolas para dedetizar locais não atingidos pela </text:span><text:span text:style-name="T14">dedetização manual</text:span><text:span text:style-name="T9">, </text:span><text:span text:style-name="T14">podendo ser estudada a viabilidade para adotar o recurso aqui no município. </text:span></text:p>
      <text:p text:style-name="P26"/>
      <text:p text:style-name="P27">Dessa forma, questiona-se: </text:p>
      <text:p text:style-name="P26"/>
      <text:p text:style-name="P19"><text:span text:style-name="T43">1</text:span>-<text:span text:style-name="T42">Quais as ações adotadas pelo Poder Executivo p</text:span><text:span text:style-name="T35">ara</text:span><text:span text:style-name="T40"> reduzir</text:span><text:span text:style-name="T35"> os focos da dengue no âmbito do município de Novo Hamburgo</text:span><text:span text:style-name="T36">?</text:span></text:p>
      <text:p text:style-name="P11"/>
      <text:p text:style-name="P12"><text:span text:style-name="T11">2</text:span><text:span text:style-name="T8">-</text:span><text:span text:style-name="T10">Qual a </text:span><text:span text:style-name="T9">viabilidade para</text:span><text:span text:style-name="T10"> aquisição de um drone agrícola </text:span><text:span text:style-name="T11">para fins de dedetiza</text:span><text:span text:style-name="T14">r</text:span><text:span text:style-name="T11"> áre</text:span><text:span text:style-name="T12">as</text:span><text:span text:style-name="T11"> </text:span><text:span text:style-name="T12">mais afetadas e de difícil acesso no</text:span><text:span text:style-name="T9"> município? <text:s/></text:span></text:p>
      <text:p text:style-name="P11"/>
      <text:p text:style-name="P22"><text:span text:style-name="T37">3</text:span><text:span text:style-name="T36">-</text:span><text:span text:style-name="T34">Qua</text:span><text:span text:style-name="T37">l o número </text:span><text:span text:style-name="T38">atual </text:span><text:span text:style-name="T37">de agentes responsáveis pela dedetização </text:span><text:span text:style-name="T39">nos bairros</text:span><text:span text:style-name="T37">? </text:span><text:span text:style-name="T38">Houve alguma medida para se ampliar o número desses agentes? </text:span></text:p>
      <text:p text:style-name="P13"/>
      <text:p text:style-name="P23"><text:span text:style-name="T34">4-Qual o número de agentes responsáveis pela visitação de áreas residenciais? </text:span><text:span text:style-name="T38">Houve alguma medida para se ampliar o número desses agentes? </text:span></text:p>
      <text:p text:style-name="P13"/>
      <text:p text:style-name="P13">5-Quais bairros já foram dedetizados até o momento? <text:s/></text:p>
      <text:p text:style-name="P13"/>
      <text:p text:style-name="P22"><text:span text:style-name="T37">6-Qual o número atual de </text:span><text:span text:style-name="T38">residências</text:span><text:span text:style-name="T37"> visitadas até o momento? </text:span></text:p>
      <text:p text:style-name="P13"/>
      <text:p text:style-name="P18"><text:span text:style-name="T3">7</text:span><text:span text:style-name="T2">-</text:span><text:span text:style-name="T24">Qua</text:span><text:span text:style-name="T25">l o número de </text:span><text:span text:style-name="T26">casos confirmados de dengue no município?</text:span><text:span text:style-name="T2"> Qual o número de óbitos confirmados em virtude da doença?</text:span></text:p>
      <text:p text:style-name="P14"/>
      <text:p text:style-name="P18"><text:span text:style-name="T3">8-Estão sendo disponibilizados repelentes à população? Se sim, onde estão sendo disponibilizados? </text:span><text:span text:style-name="T2"><text:s/></text:span></text:p>
      <text:p text:style-name="P20"/>
      <text:p text:style-name="P21"><text:span text:style-name="T7">Sabedores dos reais anseios da comunidade, ficamos no aguardo da resposta com </text:span><text:span text:style-name="T32">maior premência </text:span><text:span text:style-name="T33">possível</text:span><text:span text:style-name="T32">. Na certeza de contar com vossa especial atenção, desde já, afirmo nesta </text:span><text:span text:style-name="T7">oportunidade, protestos de elevada estima e consideração.</text:span></text:p>
      <text:p text:style-name="P28"/>
      <text:p text:style-name="P29">Novo Hamburgo, <text:span text:style-name="T44">1</text:span><text:span text:style-name="T46">9</text:span><text:span text:style-name="T21"> de </text:span><text:span text:style-name="T47">m</text:span><text:span text:style-name="T44">arço</text:span><text:span text:style-name="T21"> </text:span>de 20<text:span text:style-name="T23">2</text:span><text:span text:style-name="T44">4</text:span>.</text:p>
      <text:p text:style-name="P17"><text:span text:style-name="T16">Vereador </text:span><text:span text:style-name="T17">Inspetor Luz</text:span></text:p>
      <text:p text:style-name="P15">Obs.: <text:span text:style-name="T18">R</text:span>edação conforme original do autor.</text:p>
      <text:p text:style-name="P16">/<text:span text:style-name="T4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2-28T13:19:55.07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426" meta:character-count="2739" meta:non-whitespace-character-count="23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