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montserrat" svg:font-family="montserrat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f35746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paragraph-rsid="0028a7ad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officeooo:rsid="01347ca6" officeooo:paragraph-rsid="013e3550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c37d47" officeooo:paragraph-rsid="01c28d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officeooo:rsid="01c28d50" officeooo:paragraph-rsid="01b4631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72e6c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138a135" style:font-size-asian="12pt" style:font-size-complex="12pt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officeooo:paragraph-rsid="01be4b1f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1c01d77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b64b86" style:font-size-asian="12pt" style:font-size-complex="12pt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style="normal" fo:font-weight="normal" officeooo:rsid="01be4b1f" officeooo:paragraph-rsid="01c01d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c28d50" style:font-weight-asian="normal" style:font-weight-complex="normal"/>
    </style:style>
    <style:style style:name="T3" style:family="text">
      <style:text-properties fo:font-weight="normal" officeooo:rsid="017d4ba5" style:font-weight-asian="normal" style:font-weight-complex="normal"/>
    </style:style>
    <style:style style:name="T4" style:family="text">
      <style:text-properties fo:font-weight="normal" officeooo:rsid="01b905ce" style:font-weight-asian="normal" style:font-weight-complex="normal"/>
    </style:style>
    <style:style style:name="T5" style:family="text">
      <style:text-properties fo:font-weight="normal" officeooo:rsid="0071747d" style:font-weight-asian="normal" style:font-weight-complex="normal"/>
    </style:style>
    <style:style style:name="T6" style:family="text">
      <style:text-properties fo:font-weight="normal" officeooo:rsid="00071146" style:font-weight-asian="normal" style:font-weight-complex="normal"/>
    </style:style>
    <style:style style:name="T7" style:family="text">
      <style:text-properties fo:font-weight="normal" officeooo:rsid="01b7fd4c" style:font-weight-asian="normal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1bcd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0c03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034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0472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a8a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1be4b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bfc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1c01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1c198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1c28d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1c55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style="normal" fo:font-weight="normal" officeooo:rsid="01c01d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bcd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1c553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0472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0a8a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034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1be4b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1c01d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1c28d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0c03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1bfc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1c198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style="normal" fo:font-weight="normal" officeooo:rsid="01c01d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style:use-window-font-color="true" loext:opacity="0%" fo:language="pt" fo:country="BR" fo:font-weight="normal" officeooo:rsid="01bcda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style:use-window-font-color="true" loext:opacity="0%" fo:language="pt" fo:country="BR" fo:font-weight="normal" officeooo:rsid="01c553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style:use-window-font-color="true" loext:opacity="0%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style:use-window-font-color="true" loext:opacity="0%" fo:language="pt" fo:country="BR" fo:font-weight="normal" officeooo:rsid="000472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loext:opacity="0%" fo:language="pt" fo:country="BR" fo:font-weight="normal" officeooo:rsid="000a8a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fo:font-weight="normal" officeooo:rsid="000347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loext:opacity="0%" fo:language="pt" fo:country="BR" fo:font-weight="normal" officeooo:rsid="01be4b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loext:opacity="0%" fo:language="pt" fo:country="BR" fo:font-weight="normal" officeooo:rsid="01c01d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loext:opacity="0%" fo:language="pt" fo:country="BR" fo:font-weight="normal" officeooo:rsid="01c28d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loext:opacity="0%" fo:language="pt" fo:country="BR" fo:font-weight="normal" officeooo:rsid="000c03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loext:opacity="0%" fo:language="pt" fo:country="BR" fo:font-weight="normal" officeooo:rsid="01bfc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loext:opacity="0%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loext:opacity="0%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1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loext:opacity="0%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loext:opacity="0%" fo:language="pt" fo:country="BR" fo:font-weight="normal" officeooo:rsid="01c198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loext:opacity="0%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loext:opacity="0%" fo:language="pt" fo:country="BR" fo:font-style="normal" fo:font-weight="normal" officeooo:rsid="01c01d77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77" style:family="text">
      <style:text-properties fo:color="#000000" loext:opacity="100%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0" style:family="text">
      <style:text-properties officeooo:rsid="00777b1d"/>
    </style:style>
    <style:style style:name="T81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82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83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84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85" style:family="text">
      <style:text-properties style:font-name="Nimbus Roman No9 L1" fo:font-size="12pt" fo:font-weight="normal" officeooo:rsid="01b7fd4c" style:font-size-asian="10.5pt" style:font-weight-asian="normal" style:font-size-complex="12pt" style:font-weight-complex="normal"/>
    </style:style>
    <style:style style:name="T86" style:family="text">
      <style:text-properties style:font-name="Nimbus Roman No9 L1" fo:font-size="12pt" fo:font-weight="normal" officeooo:rsid="01b905ce" style:font-size-asian="10.5pt" style:font-weight-asian="normal" style:font-size-complex="12pt" style:font-weight-complex="normal"/>
    </style:style>
    <style:style style:name="T87" style:family="text">
      <style:text-properties style:font-name="Nimbus Roman No9 L1" fo:font-size="12pt" fo:font-weight="normal" officeooo:rsid="01c28d50" style:font-size-asian="10.5pt" style:font-weight-asian="normal" style:font-size-complex="12pt" style:font-weight-complex="normal"/>
    </style:style>
    <style:style style:name="T88" style:family="text">
      <style:text-properties officeooo:rsid="01bfc55a"/>
    </style:style>
    <style:style style:name="T89" style:family="text">
      <style:text-properties officeooo:rsid="01c28d50"/>
    </style:style>
    <style:style style:name="T90" style:family="text">
      <style:text-properties officeooo:rsid="01c7dc13"/>
    </style:style>
    <style:style style:name="T91" style:family="text">
      <style:text-properties officeooo:rsid="01c898b6"/>
    </style:style>
    <style:style style:name="T92" style:family="text">
      <style:text-properties fo:font-size="12pt" fo:font-weight="normal" style:font-size-asian="10.5pt" style:font-weight-asian="normal" style:font-size-complex="12pt" style:font-weight-complex="normal"/>
    </style:style>
    <style:style style:name="T93" style:family="text">
      <style:text-properties fo:font-size="12pt" fo:font-weight="normal" officeooo:rsid="01c28d50" style:font-size-asian="10.5pt" style:font-weight-asian="normal" style:font-size-complex="12pt" style:font-weight-complex="normal"/>
    </style:style>
    <style:style style:name="T9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95" style:family="text">
      <style:text-properties fo:font-size="12pt" fo:font-weight="normal" officeooo:rsid="01b905ce" style:font-size-asian="10.5pt" style:font-weight-asian="normal" style:font-size-complex="12pt" style:font-weight-complex="normal"/>
    </style:style>
    <style:style style:name="T9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9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8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90">369</text:span>/20<text:span text:style-name="T80">2</text:span><text:span text:style-name="T89">4</text:span></text:p>
      <text:p text:style-name="P21"/>
      <text:p text:style-name="P21"/>
      <text:p text:style-name="P20"/>
      <text:p text:style-name="P22"><text:span text:style-name="T54">Voto de Congratulações </text:span><text:span text:style-name="T55">ao JUAD </text:span><text:span text:style-name="T56">pelos seus 30 anos de fundação. </text:span></text:p>
      <text:p text:style-name="P26"><text:s/></text:p>
      <text:p text:style-name="P27"/>
      <text:p text:style-name="P23"><text:span text:style-name="T57">Considerando a importância </text:span><text:span text:style-name="T58">reconhecida</text:span><text:span text:style-name="T57"> </text:span><text:span text:style-name="T55">ao JUAD – Juniores e Adolescentes, </text:span><text:span text:style-name="T59">uma organização </text:span><text:span text:style-name="T60">não governamental sem fins lucrativos, com sede em Novo Hamburgo, no</text:span><text:span text:style-name="T61"> Ministério Batista Cristo é </text:span><text:span text:style-name="T62">a </text:span><text:span text:style-name="T61">Vida – MBCV, </text:span><text:span text:style-name="T63">que </text:span><text:span text:style-name="T64">completa,</text:span><text:span text:style-name="T65"> no dia 20/03/202</text:span><text:span text:style-name="T64">4</text:span><text:span text:style-name="T65">, seus </text:span><text:span text:style-name="T64">30</text:span><text:span text:style-name="T65"> anos de atividades.</text:span></text:p>
      <text:p text:style-name="P30">Considerando o objetivo do JUAD, em desenvolver <text:span text:style-name="T88">o caráter de Cristo nos </text:span>juniores e adolescentes, preparando-os para se tornarem bons cidadãos <text:span text:style-name="T88">em nossa sociedade, valorizando o bem coletivo, destacando a importância do amor entre as pessoas. </text:span></text:p>
      <text:p text:style-name="P30"/>
      <text:p text:style-name="P24"><text:span text:style-name="T76">Considerando que o JUAD possui 110 bases, em 40 denominações, em 8 países, com cerca de 7,5 mil JUAD’s, d</text:span><text:span text:style-name="T79">essa forma, requer-se que seja </text:span><text:span text:style-name="T66">consignado em Ata Voto de Congratulações</text:span><text:span text:style-name="T67"> </text:span><text:span text:style-name="T68">ao JUAD</text:span><text:span text:style-name="T69"> </text:span><text:span text:style-name="T70">e</text:span><text:span text:style-name="T71"> </text:span><text:span text:style-name="T66">s</text:span><text:span text:style-name="T72">eja oficiad</text:span><text:span text:style-name="T73">o </text:span><text:span text:style-name="T74">ao</text:span><text:span text:style-name="T64">s</text:span><text:span text:style-name="T74"> homenageado</text:span><text:span text:style-name="T64">s</text:span><text:span text:style-name="T75">,</text:span><text:span text:style-name="T72"> com as congratulações em nome desta Casa Legislativa.</text:span></text:p>
      <text:p text:style-name="P24"><text:span text:style-name="T72"/></text:p>
      <text:p text:style-name="P28"/>
      <text:p text:style-name="P25"><text:span text:style-name="T1">Novo Hamburgo, </text:span><text:span text:style-name="T2">19</text:span><text:span text:style-name="T3"> de </text:span><text:span text:style-name="T4">março</text:span><text:span text:style-name="T1"> de 20</text:span><text:span text:style-name="T5">2</text:span><text:span text:style-name="T2">4</text:span><text:span text:style-name="T1">.</text:span></text:p>
      <text:p text:style-name="P25"><text:span text:style-name="T1"/></text:p>
      <text:p text:style-name="P18"/>
      <text:list text:style-name="L1">
        <text:list-header>
          <text:p text:style-name="P19"/>
        </text:list-header>
      </text:list>
      <text:p text:style-name="P7"/>
      <text:p text:style-name="P10"><text:span text:style-name="T6">Vereador </text:span><text:span text:style-name="T7">Felipe Kuhn Braun</text:span></text:p>
      <text:p text:style-name="P8"/>
      <text:p text:style-name="P12"/>
      <text:p text:style-name="P15"/>
      <text:p text:style-name="P13"/>
      <text:p text:style-name="P14"/>
      <text:p text:style-name="P11"/>
      <text:p text:style-name="P9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29">/<text:span text:style-name="T91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montserrat" svg:font-family="montserrat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220" meta:character-count="1357" meta:non-whitespace-character-count="11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PROTOCOLADOS/AppData/Local/Temp/usr/lib/openoffice/share/template/pt-BR/CMNH/ped-provid.odt" meta:date="2010-09-29T13:22:32"/>
  </office:meta>
</office:document-meta>
</file>