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7.999cm" fo:margin-right="0cm" fo:margin-top="1.401cm" fo:margin-bottom="1.401cm" style:contextual-spacing="false" fo:line-height="100%" fo:text-align="justify" style:justify-single-word="false" fo:text-indent="0cm" style:auto-text-indent="false"/>
      <style:text-properties style:font-name="Nimbus Roman" fo:font-size="12pt" officeooo:rsid="0032beec" officeooo:paragraph-rsid="0032beec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396823" style:font-size-asian="12pt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396823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style:font-name="Nimbus Roman" fo:font-size="12pt" officeooo:paragraph-rsid="0037afbf" style:font-name-asian="Arial" style:font-size-asian="12pt" style:font-name-complex="Arial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T1" style:family="text">
      <style:text-properties officeooo:rsid="003013b3"/>
    </style:style>
    <style:style style:name="T2" style:family="text">
      <style:text-properties officeooo:rsid="0036088a"/>
    </style:style>
    <style:style style:name="T3" style:family="text">
      <style:text-properties officeooo:rsid="0037afbf"/>
    </style:style>
    <style:style style:name="T4" style:family="text">
      <style:text-properties officeooo:rsid="001929b8"/>
    </style:style>
    <style:style style:name="T5" style:family="text">
      <style:text-properties officeooo:rsid="00396823"/>
    </style:style>
    <style:style style:name="T6" style:family="text">
      <style:text-properties officeooo:rsid="0032bee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<text:span text:style-name="T4">S</text:span> Nº 883/202<text:span text:style-name="T2">4</text:span></text:p>
      <text:p text:style-name="P8">Pavimentação asfáltica em toda a extensão da <text:span text:style-name="T5">Rua Atalaia</text:span>, no Bairro <text:span text:style-name="T5">Liberdade</text:span>.</text:p>
      <text:p text:style-name="P10">Solicita-se, após os trâmites regimentais, que seja enviada cópia da presente proposição ao Poder Executivo, para que realize as seguintes providências:</text:p>
      <text:p text:style-name="P9">Pavimentação asfáltica em toda a extensão da Rua Atalaia, no Bairro Liberdade.</text:p>
      <text:p text:style-name="P11"><text:line-break/></text:p>
      <text:p text:style-name="P11"><text:tab/><text:tab/>Novo Hamburgo, <text:span text:style-name="T5">19 de março</text:span><text:span text:style-name="T3"> </text:span><text:span text:style-name="T1">de 202</text:span><text:span text:style-name="T2">4.</text:span></text:p>
      <text:p text:style-name="P13"/>
      <text:p text:style-name="P13"/>
      <text:p text:style-name="P14"><text:tab/><text:tab/><text:tab/><text:tab/><text:tab/><text:tab/> <text:s/>Vereador Raizer Ferreira <text:s text:c="33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line-break/><text:line-break/></text:p>
      <text:p text:style-name="P12"/>
      <text:p text:style-name="P12"/>
      <text:p text:style-name="P12">Obs.: Redação conforme original do autor.</text:p>
      <text:p text:style-name="P12">/A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19T11:46:38.382290703</dc:date>
    <meta:editing-duration>PT2H1M31S</meta:editing-duration>
    <meta:editing-cycles>28</meta:editing-cycles>
    <meta:document-statistic meta:table-count="0" meta:image-count="1" meta:object-count="0" meta:page-count="1" meta:paragraph-count="16" meta:word-count="135" meta:character-count="880" meta:non-whitespace-character-count="710"/>
  </office:meta>
</office:document-meta>
</file>