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/>
    <style:font-face style:name="Nimbus Roman No9 L2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.101cm" fo:margin-bottom="0cm" style:contextual-spacing="false" fo:text-align="end" style:justify-single-word="false" fo:text-indent="0cm" style:auto-text-indent="false" style:writing-mode="lr-tb"/>
      <style:text-properties style:font-name="Nimbus Roman No9 L2" fo:font-size="12pt" fo:font-weight="normal" fo:background-color="transparent" style:font-size-asian="12pt" style:font-weight-asian="normal" style:font-name-complex="Nimbus Roman No9 L2" style:font-size-complex="12pt" style:font-weight-complex="normal"/>
    </style:style>
    <style:style style:name="P5" style:family="paragraph" style:parent-style-name="Standard">
      <style:paragraph-properties fo:margin-left="0cm" fo:margin-right="0cm" fo:margin-top="0.101cm" fo:margin-bottom="0cm" style:contextual-spacing="false" fo:text-align="justify" style:justify-single-word="false" fo:text-indent="0cm" style:auto-text-indent="false" style:writing-mode="lr-tb"/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Nimbus Roman No9 L2" fo:font-size="12pt" fo:font-weight="bold" style:font-size-asian="12pt" style:font-weight-asian="bold" style:font-name-complex="Nimbus Roman No9 L2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P8" style:family="paragraph" style:parent-style-name="Standard">
      <loext:graphic-properties draw:fill="none" draw:fill-color="#ffffff"/>
      <style:paragraph-properties fo:margin-left="8.999cm" fo:margin-right="0cm" fo:margin-top="1.3cm" fo:margin-bottom="1.3cm" style:contextual-spacing="false" fo:line-height="100%" fo:text-align="justify" style:justify-single-word="false" fo:text-indent="0cm" style:auto-text-indent="false" fo:background-color="transparent" style:writing-mode="lr-tb"/>
    </style:style>
    <style:style style:name="P9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1e5136"/>
    </style:style>
    <style:style style:name="P11" style:family="paragraph" style:parent-style-name="Standard"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 style:writing-mode="lr-tb"/>
      <style:text-properties officeooo:paragraph-rsid="001e5136"/>
    </style:style>
    <style:style style:name="P12" style:family="paragraph" style:parent-style-name="Standard">
      <loext:graphic-properties draw:fill="none" draw:fill-color="#ffffff"/>
      <style:paragraph-properties fo:margin-left="1cm" fo:margin-right="0cm" fo:margin-top="0.101cm" fo:margin-bottom="0.101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2.499cm"/>
        </style:tab-stops>
      </style:paragraph-properties>
      <style:text-properties officeooo:paragraph-rsid="001e5136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2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2" style:font-size-complex="6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bold" style:text-emphasize="none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P18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 style:writing-mode="lr-tb"/>
      <style:text-properties officeooo:paragraph-rsid="001e5136"/>
    </style:style>
    <style:style style:name="P20" style:family="paragraph" style:parent-style-name="Standard">
      <style:paragraph-properties fo:margin-left="1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Nimbus Roman" fo:font-size="12pt" fo:font-style="italic" fo:font-weight="normal" fo:background-color="transparent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Nimbus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2" fo:font-size="12pt" fo:letter-spacing="normal" fo:font-style="normal" fo:text-shadow="none" style:text-underline-style="none" fo:font-weight="normal" style:letter-kerning="true" fo:background-color="transparent" style:font-name-asian="Calibri" style:font-size-asian="12pt" style:font-style-asian="normal" style:font-weight-asian="normal" style:font-name-complex="Nimbus Roman No9 L2" style:font-size-complex="12pt" style:font-style-complex="normal" style:font-weight-complex="normal" style:text-emphasize="non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e5136" style:font-name-asian="Nimbus Roman No9 L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21c18d" style:font-name-asian="Nimbus Roman No9 L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1" style:font-size-complex="12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1" style:font-size-complex="12pt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normal" fo:background-color="transparent" loext:char-shading-value="0" style:font-size-asian="12pt" style:font-style-asian="normal" style:font-weight-asian="normal" style:font-name-complex="Nimbus Roman No9 L1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 No9 L1" fo:font-size="12pt" fo:letter-spacing="-0.004cm" fo:font-style="normal" fo:font-weight="normal" officeooo:rsid="001e5136" fo:background-color="transparent" loext:char-shading-value="0" style:font-size-asian="12pt" style:font-style-asian="normal" style:font-weight-asian="normal" style:font-name-complex="Nimbus Roman No9 L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 No9 L1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1" style:font-size-complex="12pt" style:font-weight-complex="bold"/>
    </style:style>
    <style:style style:name="T11" style:family="text">
      <style:text-properties fo:font-variant="normal" fo:text-transform="none" fo:color="#000000" loext:opacity="100%" style:font-name="Nimbus Roman No9 L1" fo:font-size="12pt" fo:letter-spacing="-0.004cm" fo:font-style="normal" fo:font-weight="bold" fo:background-color="transparent" loext:char-shading-value="0" style:font-size-asian="12pt" style:font-style-asian="normal" style:font-weight-asian="bold" style:font-name-complex="Nimbus Roman No9 L1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Nimbus Roman No9 L1" fo:font-size="12pt" fo:letter-spacing="-0.004cm" fo:font-style="normal" fo:font-weight="bold" officeooo:rsid="001e5136" fo:background-color="transparent" loext:char-shading-value="0" style:font-size-asian="12pt" style:font-style-asian="normal" style:font-weight-asian="bold" style:font-name-complex="Nimbus Roman No9 L1" style:font-size-complex="12pt" style:font-style-complex="italic" style:font-weight-complex="bold"/>
    </style:style>
    <style:style style:name="T13" style:family="text">
      <style:text-properties fo:font-variant="normal" fo:text-transform="none" fo:color="#000000" loext:opacity="100%" style:font-name="Nimbus Roman No9 L1" fo:font-size="12pt" fo:letter-spacing="-0.004cm" fo:font-style="normal" fo:font-weight="normal" officeooo:rsid="001e5136" fo:background-color="transparent" loext:char-shading-value="0" style:font-size-asian="12pt" style:font-style-asian="normal" style:font-weight-asian="normal" style:font-name-complex="Nimbus Roman No9 L1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-0.004cm" fo:font-style="italic" fo:font-weight="bold" fo:background-color="transparent" loext:char-shading-value="0" style:font-size-asian="12pt" style:font-style-asian="italic" style:font-weight-asian="bold" style:font-name-complex="Nimbus Roman" style:font-size-complex="12pt" style:font-style-complex="italic" style:font-weight-complex="bold"/>
    </style:style>
    <style:style style:name="T15" style:family="text">
      <style:text-properties fo:font-variant="normal" fo:text-transform="none" fo:color="#000000" loext:opacity="100%" style:font-name="Nimbus Roman" fo:font-size="12pt" fo:letter-spacing="-0.004cm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-0.004cm" fo:font-style="italic" fo:font-weight="normal" officeooo:rsid="001e5136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true" fo:background-color="transparent" loext:char-shading-value="0" style:font-name-asian="Calibri" style:font-style-asian="normal" style:font-weight-asian="normal" style:font-name-complex="Nimbus Roman" style:font-style-complex="normal" style:font-weight-complex="normal" style:text-emphasize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true" fo:background-color="transparent" loext:char-shading-value="0" style:font-name-asian="Calibri" style:font-style-asian="normal" style:font-weight-asian="normal" style:font-name-complex="Nimbus Roman" style:font-style-complex="normal" style:font-weight-complex="bold" style:text-emphasize="none"/>
    </style:style>
    <style:style style:name="T19" style:family="text">
      <style:text-properties style:font-name="Nimbus Roman No9 L" fo:font-size="7pt" style:font-size-asian="7pt" style:font-name-complex="Nimbus Roman No9 L" style:font-size-complex="7pt"/>
    </style:style>
    <style:style style:name="T20" style:family="text">
      <style:text-properties style:font-name="Nimbus Roman" fo:font-size="12pt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1" style:family="text">
      <style:text-properties style:font-name="Nimbus Roman" fo:font-size="12pt" fo:font-style="italic" fo:font-weight="normal" officeooo:rsid="001e5136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2" style:family="text">
      <style:text-properties style:text-position="0% 100%" style:font-name="Nimbus Roman" fo:font-size="12pt" fo:font-style="italic" fo:font-weight="normal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3" style:family="text">
      <style:text-properties style:text-position="0% 100%" style:font-name="Nimbus Roman" fo:font-size="12pt" fo:font-style="italic" fo:font-weight="normal" officeooo:rsid="001e5136" fo:background-color="transparent" loext:char-shading-value="0" style:font-size-asian="12pt" style:font-style-asian="italic" style:font-weight-asian="normal" style:font-name-complex="Nimbus Roman" style:font-size-complex="12pt" style:font-style-complex="italic" style:font-weight-complex="normal"/>
    </style:style>
    <style:style style:name="T24" style:family="text">
      <style:text-properties officeooo:rsid="001e5136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21c18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5">PROJETO DE LEI Nº </text:span><text:span text:style-name="T26">6</text:span><text:span text:style-name="T25">/2024</text:span></text:p>
      <text:p text:style-name="P8"><text:span text:style-name="Fonte_20_parág._20_padrão"><text:span text:style-name="T6">Insere o § 6º ao art. 8</text:span></text:span><text:span text:style-name="Fonte_20_parág._20_padrão"><text:span text:style-name="T7">º</text:span></text:span><text:span text:style-name="Fonte_20_parág._20_padrão"><text:span text:style-name="T6"> da Lei nº 3.352/2021, </text:span></text:span><text:span text:style-name="Fonte_20_parág._20_padrão"><text:span text:style-name="T7">que instituiu o Rotativo Digital</text:span></text:span><text:span text:style-name="Fonte_20_parág._20_padrão"><text:span text:style-name="T6">. </text:span></text:span></text:p>
      <text:p text:style-name="P10"><text:span text:style-name="Fonte_20_parág._20_padrão"><text:span text:style-name="T10">Art. 1º </text:span></text:span><text:span text:style-name="Fonte_20_parág._20_padrão"><text:span text:style-name="T8">Insere o § 6º ao art. 8</text:span></text:span><text:span text:style-name="Fonte_20_parág._20_padrão"><text:span text:style-name="T9">º</text:span></text:span><text:span text:style-name="Fonte_20_parág._20_padrão"><text:span text:style-name="T8"> da Lei nº 3.352, </text:span></text:span><text:span text:style-name="Fonte_20_parág._20_padrão"><text:span text:style-name="T9">de 17 de Dezembro de </text:span></text:span><text:span text:style-name="Fonte_20_parág._20_padrão"><text:span text:style-name="T8">2021, </text:span></text:span><text:span text:style-name="Fonte_20_parág._20_padrão"><text:span text:style-name="T9">que “</text:span></text:span><text:span text:style-name="Fonte_20_parág._20_padrão"><text:span text:style-name="T8">Institui o sistema de estacionamento rotativo regulamentado, denominado ROTATIVO DIGITAL, nas vias e logradouros públicos predeterminados, prevê a possibilidade da adoção de sistema informatizado para aquisição de créditos de estacionamento e gerenciamento da operação e dá outras providências”, que passa a viger com a seguinte redação: <text:s/></text:span></text:span></text:p>
      <text:p text:style-name="P9"><text:span text:style-name="Fonte_20_parág._20_padrão"><text:span text:style-name="T15">“Art. 8º</text:span></text:span><text:span text:style-name="Fonte_20_parág._20_padrão"><text:span text:style-name="T14"> ………………………………….</text:span></text:span></text:p>
      <text:p text:style-name="P9"><text:span text:style-name="Fonte_20_parág._20_padrão"><text:span text:style-name="T14">…………………………………………..</text:span></text:span></text:p>
      <text:p text:style-name="P11"><text:span text:style-name="Fonte_20_parág._20_padrão"><text:span text:style-name="T15">“§ 6 º </text:span></text:span><text:span text:style-name="Fonte_20_parág._20_padrão"><text:span text:style-name="T16">Ficam estabelecidos </text:span></text:span><text:span text:style-name="Fonte_20_parág._20_padrão"><text:span text:style-name="T15">critérios para isenção </text:span></text:span><text:span text:style-name="Fonte_20_parág._20_padrão"><text:span text:style-name="T16">de estacionamento </text:span></text:span><text:span text:style-name="Fonte_20_parág._20_padrão"><text:span text:style-name="T15">por meio de consumo no comércio, </text:span></text:span><text:span text:style-name="Fonte_20_parág._20_padrão"><text:span text:style-name="T16">que serão aplicados para uso em qualquer vaga que integre o Rotativo Digital e que não seja de uso exclusivo</text:span></text:span><text:span text:style-name="Fonte_20_parág._20_padrão"><text:span text:style-name="T15">. </text:span></text:span></text:p>
      <text:p text:style-name="P12"><text:span text:style-name="T20">I – </text:span><text:span text:style-name="T21">O</text:span><text:span text:style-name="T20"> período máximo </text:span><text:span text:style-name="T21">diário por placa </text:span><text:span text:style-name="T20">para </text:span><text:span text:style-name="T21">a</text:span><text:span text:style-name="T20"> isenção </text:span><text:span text:style-name="T21">preconizada no presente parágrafo</text:span><text:span text:style-name="T20"> será de </text:span><text:span text:style-name="T21">até </text:span><text:span text:style-name="T20">3 </text:span><text:span text:style-name="T21">(três)</text:span><text:span text:style-name="T20"> hora</text:span><text:span text:style-name="T21">s</text:span><text:span text:style-name="T20"> nas áreas azuis e áreas verdes, sendo a isenção definida pelo valor consumido </text:span><text:span text:style-name="T21">registrado em notas fiscais</text:span><text:span text:style-name="T20">:</text:span></text:p>
      <text:p text:style-name="P12"><text:span text:style-name="T21">a) Mínimo de </text:span><text:span text:style-name="T20">R$ 30,00 </text:span><text:span text:style-name="T21">(trinta reais)</text:span><text:span text:style-name="T20"> – isenção de </text:span><text:span text:style-name="T21">até </text:span><text:span text:style-name="T20">60 (sessenta) min</text:span><text:span text:style-name="T21">utos</text:span><text:span text:style-name="T20">.</text:span></text:p>
      <text:p text:style-name="P20"><text:span text:style-name="T24">b) Acima de R$ 30,00 (trinta reais) e até</text:span> R$ 60,00 <text:span text:style-name="T24">(sessenta reais)</text:span> – isenção de <text:span text:style-name="T24">até </text:span>120 (cento e vinte) min<text:span text:style-name="T24">utos</text:span>.</text:p>
      <text:p text:style-name="P18"><text:span text:style-name="T21">c) </text:span><text:span text:style-name="T20">Acima <text:s/>de R$ 60,00 </text:span><text:span text:style-name="T21">(sessenta reais) </text:span><text:span text:style-name="T20">– isenção de </text:span><text:span text:style-name="T21">até </text:span><text:span text:style-name="T20">180 (cento e oitenta) min</text:span><text:span text:style-name="T21">utos</text:span><text:span text:style-name="T20">.</text:span></text:p>
      <text:p text:style-name="P18"><text:span text:style-name="T20">I</text:span><text:span text:style-name="T21">I</text:span><text:span text:style-name="T20"> – </text:span><text:span text:style-name="T22">A isenção da taxa de estacionamento se dará através da comprovação de consumo na modalidade pós-utilização </text:span><text:span text:style-name="T23">e </text:span><text:span text:style-name="T20">deverá ser requerida pelo usuário diretamente ao agente de trânsito ou via aplicativo “ROTATIVO DIGITAL”, mediante a apresentação do</text:span><text:span text:style-name="T21">s respectivos </text:span><text:span text:style-name="T20">comprovante</text:span><text:span text:style-name="T21">s</text:span><text:span text:style-name="T20"> de consumo.</text:span></text:p>
      <text:p text:style-name="P19"><text:span text:style-name="T21">III </text:span><text:span text:style-name="T20">– </text:span><text:span text:style-name="T21">P</text:span><text:span text:style-name="T20">oderão ser apresentados comprovantes de comércio distintos a fim de comprovar o </text:span><text:span text:style-name="T21">valor de consumo.</text:span><text:span text:style-name="T20"> </text:span></text:p>
      <text:p text:style-name="P18"><text:span text:style-name="T21">I</text:span><text:span text:style-name="T20">V - <text:s/>Os comprovantes de consumo deverão ser datados no dia vigente </text:span><text:span text:style-name="T21">do estacionamento </text:span><text:span text:style-name="T20">e não poderã</text:span><text:span text:style-name="T21">o</text:span><text:span text:style-name="T20"> exceder </text:span><text:span text:style-name="T21">a</text:span><text:span text:style-name="T20"> 3 </text:span><text:span text:style-name="T21">(três) </text:span><text:span text:style-name="T20">h</text:span><text:span text:style-name="T21">oras</text:span><text:span text:style-name="T20"> anteriores à solicitação de isenção.” </text:span><text:span text:style-name="T21">(NR)</text:span></text:p>
      <text:p text:style-name="P10"><text:span text:style-name="Fonte_20_parág._20_padrão"><text:span text:style-name="T11">Art. </text:span></text:span><text:span text:style-name="Fonte_20_parág._20_padrão"><text:span text:style-name="T12">2</text:span></text:span><text:span text:style-name="Fonte_20_parág._20_padrão"><text:span text:style-name="T11">º </text:span></text:span><text:span text:style-name="Fonte_20_parág._20_padrão"><text:span text:style-name="T13">Esta lei entra em vigor a partir de 180 (cento e oitenta) dias da data da sua publicação.</text:span></text:span></text:p>
      <text:p text:style-name="P5">GABINETE DA PREFEITA MUNICIPAL DE NOVO HAMBURGO, aos . . . . . . . . . . . . . . . .</text:p>
      <text:p text:style-name="P5"/>
      <text:p text:style-name="P4">Prefeita Municipal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pitch="variable"/>
    <style:font-face style:name="Nimbus Roman No9 L1" svg:font-family="'Nimbus Roman No9 L', 'Times New Roman'" style:font-family-generic="roman"/>
    <style:font-face style:name="Nimbus Roman No9 L2" svg:font-family="'Nimbus Roman No9 L', 'Times New Roman'" style:font-family-generic="roman" style:font-pitch="variable"/>
    <style:font-face style:name="Segoe UI" svg:font-family="'Segoe UI'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3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3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" style:font-family-complex="Tahoma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" style:font-family-asian="'DejaVu Sans'" style:font-pitch-asian="variable" style:font-size-asian="12pt" style:language-asian="pt" style:country-asian="BR" style:font-name-complex="DejaVu Sans" style:font-family-complex="'DejaVu Sans'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 style:writing-mode="lr-tb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style:shadow="none" fo:keep-with-next="auto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style:font-name-asian="Nimbus Roman No9 L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e5136" style:font-name-asian="Nimbus Roman No9 L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21c18d" style:font-name-asian="Nimbus Roman No9 L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" style:font-size-asian="7pt" style:font-style-asian="normal" style:font-weight-asian="bold" style:font-name-complex="Nimbus Roman No9 L" style:font-size-complex="7pt"/>
    </style:style>
    <style:style style:name="MT6" style:family="text"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53cm, -0.28cm, -0.153cm, -0.28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cm" fo:margin-left="0cm" fo:margin-right="0cm" fo:margin-bottom="2.66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47cm" svg:height="1.32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</text:span><text:span text:style-name="MT2">LEI</text:span><text:span text:style-name="MT1"> Nº </text:span><text:span text:style-name="MT3">6</text:span><text:span text:style-name="MT1">/202</text:span><text:span text:style-name="MT2">4</text:span><text:span text:style-name="MT4"><text:tab/><text:tab/><text:tab/><text:tab/></text:span><text:span text:style-name="MT1">págin</text:span><text:span text:style-name="MT5">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EDIDO DE PROVIDÊNCIAS</dc:title>
    <meta:creation-date>2024-03-13T12:07:52.123056434</meta:creation-date>
    <dc:date>2024-03-19T12:02:36.155949608</dc:date>
    <meta:print-date>2024-02-06T11:11:00</meta:print-date>
    <meta:editing-cycles>4</meta:editing-cycles>
    <meta:generator>LibreOffice/7.4.7.2$Linux_X86_64 LibreOffice_project/40$Build-2</meta:generator>
    <meta:editing-duration>PT45M48S</meta:editing-duration>
    <meta:document-statistic meta:table-count="0" meta:image-count="1" meta:object-count="0" meta:page-count="1" meta:paragraph-count="23" meta:word-count="419" meta:character-count="2413" meta:non-whitespace-character-count="2000"/>
  </office:meta>
</office:document-meta>
</file>